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10.92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12.675cm"/>
    </style:style>
    <style:style style:name="co10" style:family="table-column">
      <style:table-column-properties fo:break-before="auto" style:column-width="4.718cm"/>
    </style:style>
    <style:style style:name="co11" style:family="table-column">
      <style:table-column-properties fo:break-before="auto" style:column-width="4.856cm"/>
    </style:style>
    <style:style style:name="co12" style:family="table-column">
      <style:table-column-properties fo:break-before="auto" style:column-width="5.323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1.963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5.981cm"/>
    </style:style>
    <style:style style:name="co17" style:family="table-column">
      <style:table-column-properties fo:break-before="auto" style:column-width="5.761cm"/>
    </style:style>
    <style:style style:name="co18" style:family="table-column">
      <style:table-column-properties fo:break-before="auto" style:column-width="3.265cm"/>
    </style:style>
    <style:style style:name="co19" style:family="table-column">
      <style:table-column-properties fo:break-before="auto" style:column-width="9.301cm"/>
    </style:style>
    <style:style style:name="co20" style:family="table-column">
      <style:table-column-properties fo:break-before="auto" style:column-width="5.131cm"/>
    </style:style>
    <style:style style:name="co21" style:family="table-column">
      <style:table-column-properties fo:break-before="auto" style:column-width="4.583cm"/>
    </style:style>
    <style:style style:name="co22" style:family="table-column">
      <style:table-column-properties fo:break-before="auto" style:column-width="5.789cm"/>
    </style:style>
    <style:style style:name="co23" style:family="table-column">
      <style:table-column-properties fo:break-before="auto" style:column-width="3.512cm"/>
    </style:style>
    <style:style style:name="co24" style:family="table-column">
      <style:table-column-properties fo:break-before="auto" style:column-width="10.837cm"/>
    </style:style>
    <style:style style:name="co25" style:family="table-column">
      <style:table-column-properties fo:break-before="auto" style:column-width="4.471cm"/>
    </style:style>
    <style:style style:name="co26" style:family="table-column">
      <style:table-column-properties fo:break-before="auto" style:column-width="5.048cm"/>
    </style:style>
    <style:style style:name="co27" style:family="table-column">
      <style:table-column-properties fo:break-before="auto" style:column-width="3.896cm"/>
    </style:style>
    <style:style style:name="co28" style:family="table-column">
      <style:table-column-properties fo:break-before="auto" style:column-width="8.04cm"/>
    </style:style>
    <style:style style:name="co29" style:family="table-column">
      <style:table-column-properties fo:break-before="auto" style:column-width="4.773cm"/>
    </style:style>
    <style:style style:name="co30" style:family="table-column">
      <style:table-column-properties fo:break-before="auto" style:column-width="5.158cm"/>
    </style:style>
    <style:style style:name="co31" style:family="table-column">
      <style:table-column-properties fo:break-before="auto" style:column-width="9.41cm"/>
    </style:style>
    <style:style style:name="co32" style:family="table-column">
      <style:table-column-properties fo:break-before="auto" style:column-width="7.024cm"/>
    </style:style>
    <style:style style:name="co33" style:family="table-column">
      <style:table-column-properties fo:break-before="auto" style:column-width="6.064cm"/>
    </style:style>
    <style:style style:name="co34" style:family="table-column">
      <style:table-column-properties fo:break-before="auto" style:column-width="7.848cm"/>
    </style:style>
    <style:style style:name="co35" style:family="table-column">
      <style:table-column-properties fo:break-before="auto" style:column-width="5.433cm"/>
    </style:style>
    <style:style style:name="co36" style:family="table-column">
      <style:table-column-properties fo:break-before="auto" style:column-width="5.953cm"/>
    </style:style>
    <style:style style:name="co37" style:family="table-column">
      <style:table-column-properties fo:break-before="auto" style:column-width="3.127cm"/>
    </style:style>
    <style:style style:name="co38" style:family="table-column">
      <style:table-column-properties fo:break-before="auto" style:column-width="10.728cm"/>
    </style:style>
    <style:style style:name="co39" style:family="table-column">
      <style:table-column-properties fo:break-before="auto" style:column-width="5.405cm"/>
    </style:style>
    <style:style style:name="co40" style:family="table-column">
      <style:table-column-properties fo:break-before="auto" style:column-width="2.798cm"/>
    </style:style>
    <style:style style:name="co41" style:family="table-column">
      <style:table-column-properties fo:break-before="auto" style:column-width="7.133cm"/>
    </style:style>
    <style:style style:name="co42" style:family="table-column">
      <style:table-column-properties fo:break-before="auto" style:column-width="6.585cm"/>
    </style:style>
    <style:style style:name="co43" style:family="table-column">
      <style:table-column-properties fo:break-before="auto" style:column-width="6.119cm"/>
    </style:style>
    <style:style style:name="co44" style:family="table-column">
      <style:table-column-properties fo:break-before="auto" style:column-width="5.625cm"/>
    </style:style>
    <style:style style:name="co45" style:family="table-column">
      <style:table-column-properties fo:break-before="auto" style:column-width="2.88cm"/>
    </style:style>
    <style:style style:name="co46" style:family="table-column">
      <style:table-column-properties fo:break-before="auto" style:column-width="10.892cm"/>
    </style:style>
    <style:style style:name="co47" style:family="table-column">
      <style:table-column-properties fo:break-before="auto" style:column-width="4.336cm"/>
    </style:style>
    <style:style style:name="co48" style:family="table-column">
      <style:table-column-properties fo:break-before="auto" style:column-width="2.743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Összes">
      <style:table-properties table:display="true" style:writing-mode="lr-tb"/>
    </style:style>
    <style:style style:name="ta2" style:family="table" style:master-page-name="PageStyle_5f_IG_2c__20_FB">
      <style:table-properties table:display="true" style:writing-mode="lr-tb"/>
    </style:style>
    <style:style style:name="ta3" style:family="table" style:master-page-name="PageStyle_5f_Cégtul_2c__20_osztalék">
      <style:table-properties table:display="true" style:writing-mode="lr-tb"/>
    </style:style>
    <style:style style:name="ta4" style:family="table" style:master-page-name="PageStyle_5f_Munkavállaló">
      <style:table-properties table:display="true" style:writing-mode="lr-tb"/>
    </style:style>
    <style:style style:name="ta5" style:family="table" style:master-page-name="PageStyle_5f_Alapítvány">
      <style:table-properties table:display="true" style:writing-mode="lr-tb"/>
    </style:style>
    <style:style style:name="ta6" style:family="table" style:master-page-name="PageStyle_5f_Ingatlan_2c__20_föld">
      <style:table-properties table:display="true" style:writing-mode="lr-tb"/>
    </style:style>
    <style:style style:name="ta7" style:family="table" style:master-page-name="PageStyle_5f_Őstermelő">
      <style:table-properties table:display="true" style:writing-mode="lr-tb"/>
    </style:style>
    <style:style style:name="ta8" style:family="table" style:master-page-name="PageStyle_5f_Tanár_2c__20_tudós">
      <style:table-properties table:display="true" style:writing-mode="lr-tb"/>
    </style:style>
    <style:style style:name="ta9" style:family="table" style:master-page-name="PageStyle_5f_Orvos">
      <style:table-properties table:display="true" style:writing-mode="lr-tb"/>
    </style:style>
    <style:style style:name="ta10" style:family="table" style:master-page-name="PageStyle_5f_Ügyvéd">
      <style:table-properties table:display="true" style:writing-mode="lr-tb"/>
    </style:style>
    <style:style style:name="ta11" style:family="table" style:master-page-name="PageStyle_5f_Önkormányzat">
      <style:table-properties table:display="true" style:writing-mode="lr-tb"/>
    </style:style>
    <style:style style:name="ta12" style:family="table" style:master-page-name="PageStyle_5f_vég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3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Össz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Aradszki András</text:p>
          </table:table-cell>
          <table:table-cell table:number-columns-repeated="1023"/>
        </table:table-row>
        <table:table-row table:style-name="ro1">
          <table:table-cell office:value-type="string">
            <text:p>Bánki Erik</text:p>
          </table:table-cell>
          <table:table-cell table:number-columns-repeated="1023"/>
        </table:table-row>
        <table:table-row table:style-name="ro1">
          <table:table-cell office:value-type="string">
            <text:p>dr. Bene Ildikó</text:p>
          </table:table-cell>
          <table:table-cell table:number-columns-repeated="1023"/>
        </table:table-row>
        <table:table-row table:style-name="ro1">
          <table:table-cell office:value-type="string">
            <text:p>Dr. Ángyán József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Apáti István</text:p>
          </table:table-cell>
          <table:table-cell office:value-type="string">
            <text:p>Jobbik</text:p>
          </table:table-cell>
          <table:table-cell office:value-type="string">
            <text:p>Apáti László, családi gazdaság tagja</text:p>
          </table:table-cell>
          <table:table-cell table:style-name="ce2" office:value-type="float" office:value="2790000">
            <text:p>2,790,000</text:p>
          </table:table-cell>
          <table:table-cell table:number-columns-repeated="1020"/>
        </table:table-row>
        <table:table-row table:style-name="ro1">
          <table:table-cell office:value-type="string">
            <text:p>Dr. Aradszki András</text:p>
          </table:table-cell>
          <table:table-cell office:value-type="string">
            <text:p>KDNP</text:p>
          </table:table-cell>
          <table:table-cell office:value-type="string">
            <text:p>MOL, jogtanácsos</text:p>
          </table:table-cell>
          <table:table-cell table:style-name="ce2" office:value-type="float" office:value="440000">
            <text:p>440,000</text:p>
          </table:table-cell>
          <table:table-cell table:style-name="ce2" office:value-type="float" office:value="400000">
            <text:p>400,000</text:p>
          </table:table-cell>
          <table:table-cell table:number-columns-repeated="1019"/>
        </table:table-row>
        <table:table-row table:style-name="ro1">
          <table:table-cell office:value-type="string">
            <text:p>B Nagy László</text:p>
          </table:table-cell>
          <table:table-cell office:value-type="string">
            <text:p>Fidesz</text:p>
          </table:table-cell>
          <table:table-cell office:value-type="string">
            <text:p>ingatlan bérbeadás</text:p>
          </table:table-cell>
          <table:table-cell table:style-name="ce2" office:value-type="float" office:value="25000">
            <text:p>25,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Új Élet Kft., földbérleti díj</text:p>
          </table:table-cell>
          <table:table-cell table:style-name="ce3" office:value-type="string">
            <text:p>525 000 (éves)</text:p>
          </table:table-cell>
          <table:table-cell table:number-columns-repeated="1020"/>
        </table:table-row>
        <table:table-row table:style-name="ro1">
          <table:table-cell office:value-type="string">
            <text:p>Babák Mihály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ábiné Szottfried Gabriel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Bácskai János</text:p>
          </table:table-cell>
          <table:table-cell office:value-type="string">
            <text:p>Fidesz</text:p>
          </table:table-cell>
          <table:table-cell office:value-type="string">
            <text:p>ingatlanjának bérlője</text:p>
          </table:table-cell>
          <table:table-cell/>
          <table:table-cell table:style-name="ce2"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office:value-type="string">
            <text:p>Bagdy Gábor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Baja Ferenc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Balázs József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alczó Zoltán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Balla Gergő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Balla György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alla Mihály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alog Zolt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alogh József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ana Tibor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Bánki Erik</text:p>
          </table:table-cell>
          <table:table-cell office:value-type="string">
            <text:p>Fidesz</text:p>
          </table:table-cell>
          <table:table-cell office:value-type="string">
            <text:p>RHP Kreatív Bt.</text:p>
          </table:table-cell>
          <table:table-cell table:style-name="ce3" office:value-type="string">
            <text:p>9 600 000 (eseti)</text:p>
          </table:table-cell>
          <table:table-cell table:style-name="ce3" office:value-type="string">
            <text:p>3 000 000, eseti</text:p>
          </table:table-cell>
          <table:table-cell table:number-columns-repeated="1019"/>
        </table:table-row>
        <table:table-row table:style-name="ro1">
          <table:table-cell office:value-type="string">
            <text:p>Bányai Gábor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table:style-name="ce3" office:value-type="string">
            <text:p>900 000 (eseti)</text:p>
          </table:table-cell>
          <table:table-cell table:style-name="ce3" office:value-type="string">
            <text:p>1 000 000, eseti</text:p>
          </table:table-cell>
          <table:table-cell table:number-columns-repeated="1019"/>
        </table:table-row>
        <table:table-row table:style-name="ro1">
          <table:table-cell office:value-type="string">
            <text:p>Baracskai József</text:p>
          </table:table-cell>
          <table:table-cell office:value-type="string">
            <text:p>független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string">
            <text:p>Dr. Bárándy Gergely</text:p>
          </table:table-cell>
          <table:table-cell office:value-type="string">
            <text:p>MSZP</text:p>
          </table:table-cell>
          <table:table-cell office:value-type="string">
            <text:p>KIM, jogi szakvizsgáztatás</text:p>
          </table:table-cell>
          <table:table-cell table:number-columns-repeated="2" table:style-name="ce3" office:value-type="string">
            <text:p>max. 50 000</text:p>
          </table:table-cell>
          <table:table-cell table:number-columns-repeated="1019"/>
        </table:table-row>
        <table:table-row table:style-name="ro1">
          <table:table-cell office:value-type="string">
            <text:p>Baráth Zsolt</text:p>
          </table:table-cell>
          <table:table-cell office:value-type="string">
            <text:p>Jobbik</text:p>
          </table:table-cell>
          <table:table-cell office:value-type="string">
            <text:p>Jász-Nagykun-Szolnok Megyei Önkormányzat, végkielégítés</text:p>
          </table:table-cell>
          <table:table-cell table:style-name="ce3" office:value-type="string">
            <text:p>1 475 000 (eseti)</text:p>
          </table:table-cell>
          <table:table-cell table:number-columns-repeated="1020"/>
        </table:table-row>
        <table:table-row table:style-name="ro1">
          <table:table-cell office:value-type="string">
            <text:p>Bartos Mónika</text:p>
          </table:table-cell>
          <table:table-cell office:value-type="string">
            <text:p>Fidesz</text:p>
          </table:table-cell>
          <table:table-cell office:value-type="string">
            <text:p>Nyugat-Magyarországi Egyetem, megbízott előadó</text:p>
          </table:table-cell>
          <table:table-cell table:style-name="ce3" office:value-type="string">
            <text:p>224 320 (éves)</text:p>
          </table:table-cell>
          <table:table-cell table:style-name="ce3" office:value-type="string">
            <text:p>224 320 (éves)</text:p>
          </table:table-cell>
          <table:table-cell table:number-columns-repeated="1019"/>
        </table:table-row>
        <table:table-row table:style-name="ro1">
          <table:table-cell office:value-type="string">
            <text:p>Básthy Tamás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Bebes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ecsó Zsol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encsik Jáno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Bene Ildikó</text:p>
          </table:table-cell>
          <table:table-cell office:value-type="string">
            <text:p>Fidesz</text:p>
          </table:table-cell>
          <table:table-cell office:value-type="string">
            <text:p>Szolnok megyei kórház, főigazgató</text:p>
          </table:table-cell>
          <table:table-cell table:style-name="ce2" office:value-type="float" office:value="719000">
            <text:p>719,000</text:p>
          </table:table-cell>
          <table:table-cell table:style-name="ce2" office:value-type="float" office:value="790000">
            <text:p>79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gánorvos, szakképzés, oktatás</text:p>
          </table:table-cell>
          <table:table-cell table:style-name="ce4" office:value-type="string">
            <text:p>552 620 (eseti)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Berényi László</text:p>
          </table:table-cell>
          <table:table-cell office:value-type="string">
            <text:p>Fidesz</text:p>
          </table:table-cell>
          <table:table-cell office:value-type="string">
            <text:p>Somogy Megyei Cigány Területi Önkormányzat, projektvezető</text:p>
          </table:table-cell>
          <table:table-cell table:style-name="ce2" office:value-type="float" office:value="139700">
            <text:p>139,700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Bertha Szilvia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Bíró Márk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odó Imre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odó Sánd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Bohács Zsolt</text:p>
          </table:table-cell>
          <table:table-cell office:value-type="string">
            <text:p>Fidesz</text:p>
          </table:table-cell>
          <table:table-cell office:value-type="string">
            <text:p>ügyvéd</text:p>
          </table:table-cell>
          <table:table-cell table:style-name="ce3" office:value-type="string">
            <text:p>19 000 000 (éves)</text:p>
          </table:table-cell>
          <table:table-cell table:style-name="ce3" office:value-type="string">
            <text:p>22 166 000 (egész éves)</text:p>
          </table:table-cell>
          <table:table-cell table:number-columns-repeated="1019"/>
        </table:table-row>
        <table:table-row table:style-name="ro1">
          <table:table-cell office:value-type="string">
            <text:p>Dr. Bóka István</text:p>
          </table:table-cell>
          <table:table-cell office:value-type="string">
            <text:p>Fidesz</text:p>
          </table:table-cell>
          <table:table-cell office:value-type="string">
            <text:p>ingatlanjának bérlője</text:p>
          </table:table-cell>
          <table:table-cell/>
          <table:table-cell table:style-name="ce2"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office:value-type="string">
            <text:p>Boldog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oldvai László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Borbély Lénárd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orkai Zsol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Botka László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Bödecs Barna</text:p>
          </table:table-cell>
          <table:table-cell office:value-type="string">
            <text:p>Jobbik</text:p>
          </table:table-cell>
          <table:table-cell office:value-type="string">
            <text:p>Gótfalvai és Társai Bt., osztalék, 2010-ben 'tagi jövedelem' is</text:p>
          </table:table-cell>
          <table:table-cell table:style-name="ce3" office:value-type="string">
            <text:p>5 421 719 (éves)</text:p>
          </table:table-cell>
          <table:table-cell table:style-name="ce3" office:value-type="string">
            <text:p>6 440 000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al-Con Audit Kft., osztalég és 'tagi jövedelem'</text:p>
          </table:table-cell>
          <table:table-cell table:style-name="ce3" office:value-type="string">
            <text:p>1 966 000 (éves)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>
            <text:p>Brájer Év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Braun Márton</text:p>
          </table:table-cell>
          <table:table-cell office:value-type="string">
            <text:p>Fidesz</text:p>
          </table:table-cell>
          <table:table-cell office:value-type="string">
            <text:p>Magyar Vállalkozásfejlesztési Alapítvány, ügyvezető igazgató</text:p>
          </table:table-cell>
          <table:table-cell table:style-name="ce2" office:value-type="float" office:value="910000">
            <text:p>910,000</text:p>
          </table:table-cell>
          <table:table-cell table:style-name="ce2" office:value-type="float" office:value="960000">
            <text:p>960,000</text:p>
          </table:table-cell>
          <table:table-cell table:number-columns-repeated="1019"/>
        </table:table-row>
        <table:table-row table:style-name="ro1">
          <table:table-cell office:value-type="string">
            <text:p>Dr. Budai Gyu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Burány Sándor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Bús Balázs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Csampa Zsol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Csenger-Zalán Zsol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Cseresnyés Péte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Cserna Gábor</text:p>
          </table:table-cell>
          <table:table-cell office:value-type="string">
            <text:p>Fidesz</text:p>
          </table:table-cell>
          <table:table-cell office:value-type="string">
            <text:p>DUNAFERR Foglalkoztatásért Acélalapítvány, kurátor</text:p>
          </table:table-cell>
          <table:table-cell/>
          <table:table-cell table:style-name="ce2" office:value-type="float" office:value="40000">
            <text:p>40,000</text:p>
          </table:table-cell>
          <table:table-cell table:number-columns-repeated="1019"/>
        </table:table-row>
        <table:table-row table:style-name="ro1">
          <table:table-cell office:value-type="string">
            <text:p>Dr. Cser-Palkovics Andrá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Csizi Péte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Csóti György</text:p>
          </table:table-cell>
          <table:table-cell office:value-type="string">
            <text:p>Fidesz</text:p>
          </table:table-cell>
          <table:table-cell office:value-type="string">
            <text:p>Hotel Carbona, felügyelőbizottsági tag</text:p>
          </table:table-cell>
          <table:table-cell/>
          <table:table-cell table:style-name="ce2" office:value-type="float" office:value="960000">
            <text:p>96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erra Invest Zrt., felügyelőbizottsági elnök</text:p>
          </table:table-cell>
          <table:table-cell/>
          <table:table-cell table:style-name="ce3" office:value-type="string">
            <text:p>1 440 000 (éves)</text:p>
          </table:table-cell>
          <table:table-cell table:number-columns-repeated="1019"/>
        </table:table-row>
        <table:table-row table:style-name="ro1">
          <table:table-cell office:value-type="string">
            <text:p>Csöbör Katali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Czerván György</text:p>
          </table:table-cell>
          <table:table-cell office:value-type="string">
            <text:p>Fidesz</text:p>
          </table:table-cell>
          <table:table-cell office:value-type="string">
            <text:p>Aranyszarvas MgZrt., szántó bérbeadás</text:p>
          </table:table-cell>
          <table:table-cell table:style-name="ce3" office:value-type="string">
            <text:p>696 465 (éves)</text:p>
          </table:table-cell>
          <table:table-cell table:style-name="ce3" office:value-type="string">
            <text:p>736 235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ranyszarvas MgZrt., Dél-Pest megyei Tak. Szöv., részvényosztalék</text:p>
          </table:table-cell>
          <table:table-cell table:style-name="ce3" office:value-type="string">
            <text:p>922 000 (éves)</text:p>
          </table:table-cell>
          <table:table-cell table:style-name="ce3" office:value-type="string">
            <text:p>922 000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őstermelő</text:p>
          </table:table-cell>
          <table:table-cell/>
          <table:table-cell table:style-name="ce3" office:value-type="string">
            <text:p>"eltérő" ("időszakonként")</text:p>
          </table:table-cell>
          <table:table-cell table:number-columns-repeated="1019"/>
        </table:table-row>
        <table:table-row table:style-name="ro1">
          <table:table-cell office:value-type="string">
            <text:p>Dr. Czira Szabolc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Czomba Sánd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Czunyiné Dr. Bertalan Judi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Daher Pierre</text:p>
          </table:table-cell>
          <table:table-cell office:value-type="string">
            <text:p>Fidesz</text:p>
          </table:table-cell>
          <table:table-cell office:value-type="string">
            <text:p>Edelényi Koch Róbert Kórház, főigazgató</text:p>
          </table:table-cell>
          <table:table-cell table:number-columns-repeated="2" table:style-name="ce2" office:value-type="float" office:value="567500">
            <text:p>567,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. Pierre Bt.</text:p>
          </table:table-cell>
          <table:table-cell table:style-name="ce2" office:value-type="string">
            <text:p>400 000 (a Kft.-vel együtt)</text:p>
          </table:table-cell>
          <table:table-cell table:style-name="ce2" office:value-type="float" office:value="270000">
            <text:p>27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aher és Társa Kft.</text:p>
          </table:table-cell>
          <table:table-cell/>
          <table:table-cell table:style-name="ce2" office:value-type="float" office:value="150000">
            <text:p>150,000</text:p>
          </table:table-cell>
          <table:table-cell table:number-columns-repeated="1019"/>
        </table:table-row>
        <table:table-row table:style-name="ro1">
          <table:table-cell office:value-type="string">
            <text:p>Dr. Dancsó József</text:p>
          </table:table-cell>
          <table:table-cell office:value-type="string">
            <text:p>Fidesz</text:p>
          </table:table-cell>
          <table:table-cell office:value-type="string">
            <text:p>Continental Dohányipari Zrt., felügyelőbizottsági tag</text:p>
          </table:table-cell>
          <table:table-cell table:number-columns-repeated="2" table:style-name="ce2" office:value-type="float" office:value="55000">
            <text:p>55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gatlan bérbeadás</text:p>
          </table:table-cell>
          <table:table-cell table:number-columns-repeated="2" table:style-name="ce2" office:value-type="float" office:value="20000">
            <text:p>20,000</text:p>
          </table:table-cell>
          <table:table-cell table:number-columns-repeated="1019"/>
        </table:table-row>
        <table:table-row table:style-name="ro1">
          <table:table-cell office:value-type="string">
            <text:p>Dankó Bé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emeter Ervi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emeter Zolt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ióssi Csaba</text:p>
          </table:table-cell>
          <table:table-cell office:value-type="string">
            <text:p>Fidesz</text:p>
          </table:table-cell>
          <table:table-cell office:value-type="string">
            <text:p>Ba-Di Bt., munkatárs</text:p>
          </table:table-cell>
          <table:table-cell table:style-name="ce3" office:value-type="string">
            <text:p>1 000 000 (eseti)</text:p>
          </table:table-cell>
          <table:table-cell table:style-name="ce4" office:value-type="string">
            <text:p>1 000 000 (eseti)</text:p>
          </table:table-cell>
          <table:table-cell table:number-columns-repeated="1019"/>
        </table:table-row>
        <table:table-row table:style-name="ro1">
          <table:table-cell office:value-type="string">
            <text:p>Dr. Dorkota Lajos</text:p>
          </table:table-cell>
          <table:table-cell office:value-type="string">
            <text:p>Fidesz</text:p>
          </table:table-cell>
          <table:table-cell office:value-type="string">
            <text:p>egyéni ügyvédi iroda</text:p>
          </table:table-cell>
          <table:table-cell table:style-name="ce2" office:value-type="float" office:value="40000">
            <text:p>40,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Ügyviteli Szolgáltató Kft., felvételi bizottsági elnök </text:p>
          </table:table-cell>
          <table:table-cell table:style-name="ce2" office:value-type="float" office:value="75000">
            <text:p>75,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Védőháló Alapítvány, kurátor</text:p>
          </table:table-cell>
          <table:table-cell table:style-name="ce2" office:value-type="float" office:value="40000">
            <text:p>40,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Dutéfa Alapítvány, kurátor</text:p>
          </table:table-cell>
          <table:table-cell table:style-name="ce2" office:value-type="float" office:value="60000">
            <text:p>60,000</text:p>
          </table:table-cell>
          <table:table-cell table:number-columns-repeated="1020"/>
        </table:table-row>
        <table:table-row table:style-name="ro1">
          <table:table-cell office:value-type="string">
            <text:p>Dr. Dorosz Dávid</text:p>
          </table:table-cell>
          <table:table-cell office:value-type="string">
            <text:p>LMP</text:p>
          </table:table-cell>
          <table:table-cell office:value-type="string">
            <text:p>dr. Budavári Imre Ügyvédi Iroda, ügyvédjelölt</text:p>
          </table:table-cell>
          <table:table-cell table:style-name="ce2" office:value-type="float" office:value="89500">
            <text:p>89,500</text:p>
          </table:table-cell>
          <table:table-cell table:style-name="ce2" office:value-type="float" office:value="94000">
            <text:p>94,000</text:p>
          </table:table-cell>
          <table:table-cell table:number-columns-repeated="1019"/>
        </table:table-row>
        <table:table-row table:style-name="ro1">
          <table:table-cell office:value-type="string">
            <text:p>Dúró Dóra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Egyed Zsolt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Ékes Ilon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Ékes József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Endrésik Zsolt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Erdős Norber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Ertsey Katalin</text:p>
          </table:table-cell>
          <table:table-cell office:value-type="string">
            <text:p>LMP</text:p>
          </table:table-cell>
          <table:table-cell table:number-columns-repeated="1022"/>
        </table:table-row>
        <table:table-row table:style-name="ro1">
          <table:table-cell office:value-type="string">
            <text:p>Farkas Flóri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Farkas Gergely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Farkas Sándor</text:p>
          </table:table-cell>
          <table:table-cell office:value-type="string">
            <text:p>Fidesz</text:p>
          </table:table-cell>
          <table:table-cell office:value-type="string">
            <text:p>Kinizsi2000 Mgzrt., elnök-vezérigazgató</text:p>
          </table:table-cell>
          <table:table-cell table:number-columns-repeated="2" table:style-name="ce2" office:value-type="float" office:value="600000">
            <text:p>60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saládi gazdaság tagja</text:p>
          </table:table-cell>
          <table:table-cell table:style-name="ce4" office:value-type="string">
            <text:p>500 000 (éves)</text:p>
          </table:table-cell>
          <table:table-cell table:style-name="ce4" office:value-type="string">
            <text:p>600 000 (éves)</text:p>
          </table:table-cell>
          <table:table-cell table:number-columns-repeated="1019"/>
        </table:table-row>
        <table:table-row table:style-name="ro1">
          <table:table-cell office:value-type="string">
            <text:p>Farkas Zolt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Fazekas Sánd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Fejér And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Ferenczi Gábor</text:p>
          </table:table-cell>
          <table:table-cell office:value-type="string">
            <text:p>Jobbik</text:p>
          </table:table-cell>
          <table:table-cell office:value-type="string">
            <text:p>Differencia Bt., osztalék</text:p>
          </table:table-cell>
          <table:table-cell table:style-name="ce4" office:value-type="string">
            <text:p>"eseti vagy időszakos"</text:p>
          </table:table-cell>
          <table:table-cell table:style-name="ce4" office:value-type="string">
            <text:p>"eseti vagy időszakos"</text:p>
          </table:table-cell>
          <table:table-cell table:number-columns-repeated="1019"/>
        </table:table-row>
        <table:table-row table:style-name="ro1">
          <table:table-cell office:value-type="string">
            <text:p>Ficsor Ádám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Firtl Mátyás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Fónagy Jáno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Font Sándor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table:style-name="ce4" office:value-type="string">
            <text:p>"nyereség nem keletkezik"</text:p>
          </table:table-cell>
          <table:table-cell table:style-name="ce4" office:value-type="string">
            <text:p>"nyereség nem keletkezik"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ács-Kiskun Megyei Önkormányzat, közbeszerzési bizottsági tag</text:p>
          </table:table-cell>
          <table:table-cell table:number-columns-repeated="2" table:style-name="ce4" office:value-type="float" office:value="117000">
            <text:p>117,000</text:p>
          </table:table-cell>
          <table:table-cell table:number-columns-repeated="1019"/>
        </table:table-row>
        <table:table-row table:style-name="ro1">
          <table:table-cell office:value-type="string">
            <text:p>Földesi Gyu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Földi László</text:p>
          </table:table-cell>
          <table:table-cell office:value-type="string">
            <text:p>KDNP</text:p>
          </table:table-cell>
          <table:table-cell office:value-type="string">
            <text:p>Dél-Pest Megyei Mgzrt., felügyelő bizottsági tag</text:p>
          </table:table-cell>
          <table:table-cell/>
          <table:table-cell table:style-name="ce2" office:value-type="float" office:value="97000">
            <text:p>97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yümölcstermesztés</text:p>
          </table:table-cell>
          <table:table-cell table:style-name="ce3" office:value-type="string">
            <text:p>"időszakos"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Fülöp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Gajda Róbert</text:p>
          </table:table-cell>
          <table:table-cell office:value-type="string">
            <text:p>Fidesz</text:p>
          </table:table-cell>
          <table:table-cell office:value-type="string">
            <text:p>Gyulai Római Katolikus Gimnázium, tanár</text:p>
          </table:table-cell>
          <table:table-cell table:number-columns-repeated="2" table:style-name="ce2" office:value-type="float" office:value="155400">
            <text:p>155,400</text:p>
          </table:table-cell>
          <table:table-cell table:number-columns-repeated="1019"/>
        </table:table-row>
        <table:table-row table:style-name="ro1">
          <table:table-cell office:value-type="string">
            <text:p>Dr. Garai István Levente</text:p>
          </table:table-cell>
          <table:table-cell office:value-type="string">
            <text:p>MSZP</text:p>
          </table:table-cell>
          <table:table-cell office:value-type="string">
            <text:p>Országos Sportegyészségügyi Intézet, sportorvos</text:p>
          </table:table-cell>
          <table:table-cell table:style-name="ce3" office:value-type="string">
            <text:p>41 216 (nettó)</text:p>
          </table:table-cell>
          <table:table-cell table:style-name="ce4" office:value-type="string">
            <text:p>41 717 (nettó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ÁNTSZ, <text:s/>Bács-Kiskun Megyei Kormányhivatal, háziorvos szakfőorvos</text:p>
          </table:table-cell>
          <table:table-cell table:style-name="ce3" office:value-type="string">
            <text:p>6 342 (nettó)</text:p>
          </table:table-cell>
          <table:table-cell table:style-name="ce3" office:value-type="string">
            <text:p>8 171 (nettó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árosi Kórház, Kiskunfélegyháza, belgyógyász szakorvos</text:p>
          </table:table-cell>
          <table:table-cell table:style-name="ce3" office:value-type="string">
            <text:p>11 450 (nettó)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>
            <text:p>Dr. Gaudi-Nagy Tamás</text:p>
          </table:table-cell>
          <table:table-cell office:value-type="string">
            <text:p>Jobbik</text:p>
          </table:table-cell>
          <table:table-cell office:value-type="string">
            <text:p>egyéni ügyvéd (vállalkozói kivét, illetve 2010.ben árbevétel)</text:p>
          </table:table-cell>
          <table:table-cell table:style-name="ce2" office:value-type="float" office:value="280000">
            <text:p>280,000</text:p>
          </table:table-cell>
          <table:table-cell table:style-name="ce4"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office:value-type="string">
            <text:p>Gelencsér Atti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Gőgös Zoltán</text:p>
          </table:table-cell>
          <table:table-cell office:value-type="string">
            <text:p>MSZP</text:p>
          </table:table-cell>
          <table:table-cell office:value-type="string">
            <text:p>Táncsics MgZrt., szántóföld bérbeadása</text:p>
          </table:table-cell>
          <table:table-cell table:number-columns-repeated="2" table:style-name="ce2" office:value-type="float" office:value="348000">
            <text:p>348,000</text:p>
          </table:table-cell>
          <table:table-cell table:number-columns-repeated="1019"/>
        </table:table-row>
        <table:table-row table:style-name="ro1">
          <table:table-cell office:value-type="string">
            <text:p>Göndör István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Gruber Atti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Gulyás Dénes</text:p>
          </table:table-cell>
          <table:table-cell office:value-type="string">
            <text:p>Fidesz</text:p>
          </table:table-cell>
          <table:table-cell office:value-type="string">
            <text:p>Liszt Ferenc Zeneművészeti Egyetem, tanár</text:p>
          </table:table-cell>
          <table:table-cell table:style-name="ce2" office:value-type="float" office:value="75000">
            <text:p>75,000</text:p>
          </table:table-cell>
          <table:table-cell table:style-name="ce2" office:value-type="float" office:value="73000">
            <text:p>73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gyar Állami Operaház, előadások </text:p>
          </table:table-cell>
          <table:table-cell table:style-name="ce3" office:value-type="string">
            <text:p>700 000 -800 000 (eseti)</text:p>
          </table:table-cell>
          <table:table-cell table:style-name="ce4" office:value-type="string">
            <text:p>1 500 000-2 000 000 (eseti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écsi Nemzeti Színház, zeneigazgató</text:p>
          </table:table-cell>
          <table:table-cell/>
          <table:table-cell table:style-name="ce4" office:value-type="float" office:value="320000">
            <text:p>32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écsi Tudományegyetem, művészeti kar, óraadó</text:p>
          </table:table-cell>
          <table:table-cell/>
          <table:table-cell table:style-name="ce4" office:value-type="string">
            <text:p>250 000 (félévenként)</text:p>
          </table:table-cell>
          <table:table-cell table:number-columns-repeated="1019"/>
        </table:table-row>
        <table:table-row table:style-name="ro1">
          <table:table-cell office:value-type="string">
            <text:p>Gulyás Gergely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Gúr Nándor</text:p>
          </table:table-cell>
          <table:table-cell office:value-type="string">
            <text:p>MSZP</text:p>
          </table:table-cell>
          <table:table-cell office:value-type="string">
            <text:p>egyéni vállalkozó</text:p>
          </table:table-cell>
          <table:table-cell table:style-name="ce3" office:value-type="string">
            <text:p>100 000-200 000 (eseti)</text:p>
          </table:table-cell>
          <table:table-cell table:style-name="ce3" office:value-type="string">
            <text:p>"eseti"</text:p>
          </table:table-cell>
          <table:table-cell table:number-columns-repeated="1019"/>
        </table:table-row>
        <table:table-row table:style-name="ro1">
          <table:table-cell office:value-type="string">
            <text:p>Dr. Gyenes Géza</text:p>
          </table:table-cell>
          <table:table-cell office:value-type="string">
            <text:p>Jobbik</text:p>
          </table:table-cell>
          <table:table-cell office:value-type="string">
            <text:p>Magyar Orvosi Kamara, országos hivatalvezető</text:p>
          </table:table-cell>
          <table:table-cell table:style-name="ce2" office:value-type="float" office:value="670000">
            <text:p>670,000</text:p>
          </table:table-cell>
          <table:table-cell table:style-name="ce2" office:value-type="float" office:value="717000">
            <text:p>717,000</text:p>
          </table:table-cell>
          <table:table-cell table:number-columns-repeated="1019"/>
        </table:table-row>
        <table:table-row table:style-name="ro1">
          <table:table-cell office:value-type="string">
            <text:p>Dr. Gyimesi Endre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Gyopáros Alpá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Gyöngyösi Márton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Győrffy Baláz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György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Gyurcsány Ferenc</text:p>
          </table:table-cell>
          <table:table-cell office:value-type="string">
            <text:p>független</text:p>
          </table:table-cell>
          <table:table-cell office:value-type="string">
            <text:p>Altus Befektetési Zrt., osztalék</text:p>
          </table:table-cell>
          <table:table-cell table:style-name="ce2" office:value-type="float" office:value="107266666">
            <text:p>107,266,666</text:p>
          </table:table-cell>
          <table:table-cell table:style-name="ce2" office:value-type="float" office:value="69575353">
            <text:p>69,575,353</text:p>
          </table:table-cell>
          <table:table-cell table:number-columns-repeated="1019"/>
        </table:table-row>
        <table:table-row table:style-name="ro1">
          <table:table-cell office:value-type="string">
            <text:p>Gyutai Csab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Gyüre Csaba</text:p>
          </table:table-cell>
          <table:table-cell office:value-type="string">
            <text:p>Jobbik</text:p>
          </table:table-cell>
          <table:table-cell office:value-type="string">
            <text:p>Dr. Tamás -Dr. Gyüre Ügyvédi Iroda</text:p>
          </table:table-cell>
          <table:table-cell table:style-name="ce2" office:value-type="float" office:value="130000">
            <text:p>130,000</text:p>
          </table:table-cell>
          <table:table-cell table:number-columns-repeated="1020"/>
        </table:table-row>
        <table:table-row table:style-name="ro1">
          <table:table-cell office:value-type="string">
            <text:p>Habis László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Hadházy Sánd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Halász Jáno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Hanó Mikló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Harangozó Gábor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Harangozó Tamás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Hargitai János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Harrach Péter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Hegedűs Lorántné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Hegedűs Tamás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Dr. Heintz Tamá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Hende Csab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Herman István Ervin</text:p>
          </table:table-cell>
          <table:table-cell office:value-type="string">
            <text:p>Fidesz</text:p>
          </table:table-cell>
          <table:table-cell office:value-type="string">
            <text:p>Heves Megyei Kereskedelmi és Iparkamara, alelnök</text:p>
          </table:table-cell>
          <table:table-cell table:style-name="ce2" office:value-type="float" office:value="29000">
            <text:p>29,000</text:p>
          </table:table-cell>
          <table:table-cell table:style-name="ce2" office:value-type="float" office:value="25000">
            <text:p>25,000</text:p>
          </table:table-cell>
          <table:table-cell table:number-columns-repeated="1019"/>
        </table:table-row>
        <table:table-row table:style-name="ro1">
          <table:table-cell office:value-type="string">
            <text:p>Dr. Hiller István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Hirt Ferenc</text:p>
          </table:table-cell>
          <table:table-cell office:value-type="string">
            <text:p>Fidesz</text:p>
          </table:table-cell>
          <table:table-cell office:value-type="string">
            <text:p>Hirt Autó Kft.</text:p>
          </table:table-cell>
          <table:table-cell table:style-name="ce2" office:value-type="float" office:value="90000">
            <text:p>90,000</text:p>
          </table:table-cell>
          <table:table-cell table:number-columns-repeated="1020"/>
        </table:table-row>
        <table:table-row table:style-name="ro1">
          <table:table-cell office:value-type="string">
            <text:p>Hoffman Pál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Hoffmann Rózsa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Hollósi Antal Gábor</text:p>
          </table:table-cell>
          <table:table-cell office:value-type="string">
            <text:p>Fidesz</text:p>
          </table:table-cell>
          <table:table-cell office:value-type="string">
            <text:p>Károlyi Sándor Kórház, orvos</text:p>
          </table:table-cell>
          <table:table-cell table:style-name="ce2" office:value-type="float" office:value="460000">
            <text:p>460,000</text:p>
          </table:table-cell>
          <table:table-cell table:style-name="ce2" office:value-type="float" office:value="450000">
            <text:p>450,000</text:p>
          </table:table-cell>
          <table:table-cell table:number-columns-repeated="1019"/>
        </table:table-row>
        <table:table-row table:style-name="ro1">
          <table:table-cell office:value-type="string">
            <text:p>Dr. Hoppál Péte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Horváth András Tibor</text:p>
          </table:table-cell>
          <table:table-cell office:value-type="string">
            <text:p>MSZP</text:p>
          </table:table-cell>
          <table:table-cell office:value-type="string">
            <text:p>SQ Trade Kft., ügyvezető</text:p>
          </table:table-cell>
          <table:table-cell table:number-columns-repeated="2" table:style-name="ce2" office:value-type="float" office:value="70000">
            <text:p>70,000</text:p>
          </table:table-cell>
          <table:table-cell table:number-columns-repeated="1019"/>
        </table:table-row>
        <table:table-row table:style-name="ro1">
          <table:table-cell office:value-type="string">
            <text:p>Horváth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Horváth Jáno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Horváth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Horváth Zsol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Horváth Zsolt (Veszprém)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Hörcsik Richárd</text:p>
          </table:table-cell>
          <table:table-cell office:value-type="string">
            <text:p>Fidesz</text:p>
          </table:table-cell>
          <table:table-cell office:value-type="string">
            <text:p>Debreceni Református Hittudományi Egyetem, egyetemi tanár</text:p>
          </table:table-cell>
          <table:table-cell table:number-columns-repeated="2" table:style-name="ce2" office:value-type="float" office:value="236200">
            <text:p>236,2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re-Cast Kft., Sátoraljaújhely, felügyelőbizottsági tag</text:p>
          </table:table-cell>
          <table:table-cell table:style-name="ce4" office:value-type="string">
            <text:p>2 000 euró (éves)</text:p>
          </table:table-cell>
          <table:table-cell table:style-name="ce4" office:value-type="string">
            <text:p>2 000 euró (éves)</text:p>
          </table:table-cell>
          <table:table-cell table:number-columns-repeated="1019"/>
        </table:table-row>
        <table:table-row table:style-name="ro1">
          <table:table-cell office:value-type="string">
            <text:p>Dr. Illés Zoltán</text:p>
          </table:table-cell>
          <table:table-cell office:value-type="string">
            <text:p>Fidesz</text:p>
          </table:table-cell>
          <table:table-cell office:value-type="string">
            <text:p>Közép-Európai Egyetem, egyetemi tanár</text:p>
          </table:table-cell>
          <table:table-cell table:style-name="ce4" office:value-type="string">
            <text:p>kb. 850 000</text:p>
          </table:table-cell>
          <table:table-cell table:style-name="ce4" office:value-type="string">
            <text:p>kb. 850 000</text:p>
          </table:table-cell>
          <table:table-cell table:number-columns-repeated="1019"/>
        </table:table-row>
        <table:table-row table:style-name="ro1">
          <table:table-cell office:value-type="string">
            <text:p>Dr. Ipkovich György</text:p>
          </table:table-cell>
          <table:table-cell office:value-type="string">
            <text:p>MSZP</text:p>
          </table:table-cell>
          <table:table-cell office:value-type="string">
            <text:p>Dr. Ipkovich Ügyvédi iroda, ügyvéd</text:p>
          </table:table-cell>
          <table:table-cell table:number-columns-repeated="2" table:style-name="ce2" office:value-type="float" office:value="150000">
            <text:p>150,000</text:p>
          </table:table-cell>
          <table:table-cell table:number-columns-repeated="1019"/>
        </table:table-row>
        <table:table-row table:style-name="ro1">
          <table:table-cell office:value-type="string">
            <text:p>Ivády Gábor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Prof. Iván László</text:p>
          </table:table-cell>
          <table:table-cell office:value-type="string">
            <text:p>Fidesz</text:p>
          </table:table-cell>
          <table:table-cell office:value-type="string">
            <text:p>Semmelweis Egyetem, ÁOK, professor emeritus</text:p>
          </table:table-cell>
          <table:table-cell table:style-name="ce2" office:value-type="float" office:value="131200">
            <text:p>131,200</text:p>
          </table:table-cell>
          <table:table-cell table:style-name="ce2" office:value-type="float" office:value="120000">
            <text:p>120,000</text:p>
          </table:table-cell>
          <table:table-cell table:number-columns-repeated="1019"/>
        </table:table-row>
        <table:table-row table:style-name="ro1">
          <table:table-cell office:value-type="string">
            <text:p>Iváncsik Imre</text:p>
          </table:table-cell>
          <table:table-cell office:value-type="string">
            <text:p>MSZP</text:p>
          </table:table-cell>
          <table:table-cell office:value-type="string">
            <text:p>2-Konzulens Kft., osztalék</text:p>
          </table:table-cell>
          <table:table-cell table:style-name="ce3" office:value-type="string">
            <text:p>500 000 (eseti)</text:p>
          </table:table-cell>
          <table:table-cell table:style-name="ce3" office:value-type="string">
            <text:p>3 000 000 (eseti)</text:p>
          </table:table-cell>
          <table:table-cell table:number-columns-repeated="1019"/>
        </table:table-row>
        <table:table-row table:style-name="ro1">
          <table:table-cell office:value-type="string">
            <text:p>Ivanics Ferenc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Jakab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Jámbor Nándor</text:p>
          </table:table-cell>
          <table:table-cell office:value-type="string">
            <text:p>Jobbik</text:p>
          </table:table-cell>
          <table:table-cell office:value-type="string">
            <text:p>Nap-Metál Kft., Orosháza, ügyvezető igazgató</text:p>
          </table:table-cell>
          <table:table-cell/>
          <table:table-cell table:style-name="ce2" office:value-type="float" office:value="92000">
            <text:p>92,000</text:p>
          </table:table-cell>
          <table:table-cell table:number-columns-repeated="1019"/>
        </table:table-row>
        <table:table-row table:style-name="ro1">
          <table:table-cell office:value-type="string">
            <text:p>Jávor Benedek</text:p>
          </table:table-cell>
          <table:table-cell office:value-type="string">
            <text:p>LMP</text:p>
          </table:table-cell>
          <table:table-cell office:value-type="string">
            <text:p>Pázmány Péter Katolikus Egyetem, JÁK, tudományos tanácsadó</text:p>
          </table:table-cell>
          <table:table-cell table:number-columns-repeated="2" table:style-name="ce2" office:value-type="float" office:value="153100">
            <text:p>153,100</text:p>
          </table:table-cell>
          <table:table-cell table:number-columns-repeated="1019"/>
        </table:table-row>
        <table:table-row table:style-name="ro1">
          <table:table-cell office:value-type="string">
            <text:p>Dr. Józsa István</text:p>
          </table:table-cell>
          <table:table-cell office:value-type="string">
            <text:p>MSZP</text:p>
          </table:table-cell>
          <table:table-cell office:value-type="string">
            <text:p>Gépkar Kft., műszaki szakértő</text:p>
          </table:table-cell>
          <table:table-cell table:style-name="ce2" office:value-type="float" office:value="100000">
            <text:p>100,000</text:p>
          </table:table-cell>
          <table:table-cell table:number-columns-repeated="1020"/>
        </table:table-row>
        <table:table-row table:style-name="ro1">
          <table:table-cell office:value-type="string">
            <text:p>Juhász Ferenc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Káli Sándor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Kalmár Ferenc András</text:p>
          </table:table-cell>
          <table:table-cell office:value-type="string">
            <text:p>KDNP</text:p>
          </table:table-cell>
          <table:table-cell office:value-type="string">
            <text:p>Csongrád Megyei Rendezvényház Kht., felügyelőbizottsági tag</text:p>
          </table:table-cell>
          <table:table-cell table:style-name="ce2" office:value-type="float" office:value="40000">
            <text:p>40,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gyfa-Alfüld Kft., felügyelőbizottsági elnök</text:p>
          </table:table-cell>
          <table:table-cell table:style-name="ce2" office:value-type="float" office:value="56000">
            <text:p>56,000</text:p>
          </table:table-cell>
          <table:table-cell table:number-columns-repeated="1020"/>
        </table:table-row>
        <table:table-row table:style-name="ro1">
          <table:table-cell office:value-type="string">
            <text:p>Kapus Kriszti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ara Ákos</text:p>
          </table:table-cell>
          <table:table-cell office:value-type="string">
            <text:p>Fidesz</text:p>
          </table:table-cell>
          <table:table-cell office:value-type="string">
            <text:p>Széchenyi István Egyetem, ügyvivő-szakértő</text:p>
          </table:table-cell>
          <table:table-cell table:number-columns-repeated="2" table:style-name="ce2" office:value-type="float" office:value="90000">
            <text:p>9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"oktatás, szakképzés"</text:p>
          </table:table-cell>
          <table:table-cell table:style-name="ce4" office:value-type="string">
            <text:p>96 000 (eseti)</text:p>
          </table:table-cell>
          <table:table-cell table:style-name="ce4" office:value-type="string">
            <text:p>108 000 (eseti)</text:p>
          </table:table-cell>
          <table:table-cell table:number-columns-repeated="1019"/>
        </table:table-row>
        <table:table-row table:style-name="ro1">
          <table:table-cell office:value-type="string">
            <text:p>Karácsony Gergely</text:p>
          </table:table-cell>
          <table:table-cell office:value-type="string">
            <text:p>LMP</text:p>
          </table:table-cell>
          <table:table-cell office:value-type="string">
            <text:p>Budapesti Corvinus Egyetem, egyetemi adjunktus</text:p>
          </table:table-cell>
          <table:table-cell table:style-name="ce2" office:value-type="float" office:value="256000">
            <text:p>256,000</text:p>
          </table:table-cell>
          <table:table-cell table:style-name="ce2" office:value-type="float" office:value="218700">
            <text:p>218,700</text:p>
          </table:table-cell>
          <table:table-cell table:number-columns-repeated="1019"/>
        </table:table-row>
        <table:table-row table:style-name="ro1">
          <table:table-cell office:value-type="string">
            <text:p>Dr. Karakó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arvalics Ottó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Kepli Lajos</text:p>
          </table:table-cell>
          <table:table-cell office:value-type="string">
            <text:p>Jobbik</text:p>
          </table:table-cell>
          <table:table-cell office:value-type="string">
            <text:p>egyéni vállalkozó (okleveles környezetmérnök)</text:p>
          </table:table-cell>
          <table:table-cell table:style-name="ce2" office:value-type="float" office:value="50000">
            <text:p>50,000</text:p>
          </table:table-cell>
          <table:table-cell table:style-name="ce2"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office:value-type="string">
            <text:p>Dr. Kerényi János</text:p>
          </table:table-cell>
          <table:table-cell office:value-type="string">
            <text:p>Fidesz</text:p>
          </table:table-cell>
          <table:table-cell office:value-type="string">
            <text:p>mezőgazdasági őstermelő</text:p>
          </table:table-cell>
          <table:table-cell/>
          <table:table-cell table:style-name="ce3" office:value-type="string">
            <text:p>500 000 (éves)</text:p>
          </table:table-cell>
          <table:table-cell table:number-columns-repeated="1019"/>
        </table:table-row>
        <table:table-row table:style-name="ro1">
          <table:table-cell office:value-type="string">
            <text:p>Kiss Atti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iss Péter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Kiss Sándor</text:p>
          </table:table-cell>
          <table:table-cell office:value-type="string">
            <text:p>Jobbik</text:p>
          </table:table-cell>
          <table:table-cell office:value-type="string">
            <text:p>gyógyszerész</text:p>
          </table:table-cell>
          <table:table-cell table:number-columns-repeated="2" table:style-name="ce2" office:value-type="float" office:value="132000">
            <text:p>132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gatlan bérbeadás</text:p>
          </table:table-cell>
          <table:table-cell table:number-columns-repeated="2" table:style-name="ce2" office:value-type="float" office:value="80000">
            <text:p>80,000</text:p>
          </table:table-cell>
          <table:table-cell table:number-columns-repeated="1019"/>
        </table:table-row>
        <table:table-row table:style-name="ro1">
          <table:table-cell office:value-type="string">
            <text:p>Dr. Kocsis Máté</text:p>
          </table:table-cell>
          <table:table-cell office:value-type="string">
            <text:p>Fidesz</text:p>
          </table:table-cell>
          <table:table-cell office:value-type="string">
            <text:p>Hobby Key Kft. ('családi vállalkozás'), osztalék</text:p>
          </table:table-cell>
          <table:table-cell table:style-name="ce3" office:value-type="string">
            <text:p>3 000 000-4 000 000 (éves)</text:p>
          </table:table-cell>
          <table:table-cell table:style-name="ce3" office:value-type="string">
            <text:p>2 000 000-4 000 000 (éves)</text:p>
          </table:table-cell>
          <table:table-cell table:number-columns-repeated="1019"/>
        </table:table-row>
        <table:table-row table:style-name="ro1">
          <table:table-cell office:value-type="string">
            <text:p>Dr. Kolber István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Koncz Ferenc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ontrát Károly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ontur Pál</text:p>
          </table:table-cell>
          <table:table-cell office:value-type="string">
            <text:p>Fidesz</text:p>
          </table:table-cell>
          <table:table-cell office:value-type="string">
            <text:p>Duna Autó Zrt., autószerelő</text:p>
          </table:table-cell>
          <table:table-cell table:number-columns-repeated="2" table:style-name="ce2" office:value-type="float" office:value="16000">
            <text:p>16,000</text:p>
          </table:table-cell>
          <table:table-cell table:number-columns-repeated="1019"/>
        </table:table-row>
        <table:table-row table:style-name="ro1">
          <table:table-cell office:value-type="string">
            <text:p>Korondi Miklós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Kósa Lajo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oszorús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ovács Ernő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Kovács Ferenc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ovács Ferenc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Kovács József</text:p>
          </table:table-cell>
          <table:table-cell office:value-type="string">
            <text:p>Fidesz</text:p>
          </table:table-cell>
          <table:table-cell office:value-type="string">
            <text:p>Pándy Kálmán Megyei Kórház, főigazgató főorvos</text:p>
          </table:table-cell>
          <table:table-cell table:number-columns-repeated="2" table:style-name="ce2" office:value-type="float" office:value="850000">
            <text:p>850,000</text:p>
          </table:table-cell>
          <table:table-cell table:number-columns-repeated="1019"/>
        </table:table-row>
        <table:table-row table:style-name="ro1">
          <table:table-cell office:value-type="string">
            <text:p>Kovács László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Kovács Péte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ovács Tibor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Kovács Zolt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ozma Péte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őszegi Zolt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ővári Jáno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övér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Kubatov Gábor</text:p>
          </table:table-cell>
          <table:table-cell office:value-type="string">
            <text:p>Fidesz</text:p>
          </table:table-cell>
          <table:table-cell office:value-type="string">
            <text:p>Polgárok Háza Kht., ügyvezető</text:p>
          </table:table-cell>
          <table:table-cell table:number-columns-repeated="2" table:style-name="ce2" office:value-type="float" office:value="18700">
            <text:p>18,7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zövetség a Nemzetért Alapítvány, igazgató</text:p>
          </table:table-cell>
          <table:table-cell table:number-columns-repeated="2" table:style-name="ce2" office:value-type="float" office:value="5000">
            <text:p>5,000</text:p>
          </table:table-cell>
          <table:table-cell table:number-columns-repeated="1019"/>
        </table:table-row>
        <table:table-row table:style-name="ro1">
          <table:table-cell office:value-type="string">
            <text:p>Kucsák László</text:p>
          </table:table-cell>
          <table:table-cell office:value-type="string">
            <text:p>Fidesz</text:p>
          </table:table-cell>
          <table:table-cell office:value-type="string">
            <text:p>Fővárosi Önkormányzat, külsős bizottsági tag (alelnök)</text:p>
          </table:table-cell>
          <table:table-cell table:number-columns-repeated="2" table:style-name="ce2" office:value-type="float" office:value="51282">
            <text:p>51,282</text:p>
          </table:table-cell>
          <table:table-cell table:number-columns-repeated="1019"/>
        </table:table-row>
        <table:table-row table:style-name="ro1">
          <table:table-cell office:value-type="string">
            <text:p>Kukorelly Endre</text:p>
          </table:table-cell>
          <table:table-cell office:value-type="string">
            <text:p>LMP</text:p>
          </table:table-cell>
          <table:table-cell office:value-type="string">
            <text:p>Qkorelly Bt. (publikálás, irodalmi estek tartása)</text:p>
          </table:table-cell>
          <table:table-cell table:number-columns-repeated="2" table:style-name="ce2" office:value-type="float" office:value="150000">
            <text:p>150,000</text:p>
          </table:table-cell>
          <table:table-cell table:number-columns-repeated="1019"/>
        </table:table-row>
        <table:table-row table:style-name="ro1">
          <table:table-cell office:value-type="string">
            <text:p>Kulcsár Gergely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Kulcsár József Ferenc</text:p>
          </table:table-cell>
          <table:table-cell office:value-type="string">
            <text:p>Fidesz</text:p>
          </table:table-cell>
          <table:table-cell office:value-type="string">
            <text:p>Huncity Kft., külkereskedelmi tanácsadó</text:p>
          </table:table-cell>
          <table:table-cell table:number-columns-repeated="1021"/>
        </table:table-row>
        <table:table-row table:style-name="ro1">
          <table:table-cell office:value-type="string">
            <text:p>Dr. Kupcsok Lajos</text:p>
          </table:table-cell>
          <table:table-cell office:value-type="string">
            <text:p>Fidesz</text:p>
          </table:table-cell>
          <table:table-cell office:value-type="string">
            <text:p>Pest Megyei Kereskedelmi és Iparkamara, főtitkár</text:p>
          </table:table-cell>
          <table:table-cell table:number-columns-repeated="2" table:style-name="ce2" office:value-type="float" office:value="695000">
            <text:p>695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MOSZ Nonprofit Közhasznú Kft., ügyvezető igazgató</text:p>
          </table:table-cell>
          <table:table-cell table:number-columns-repeated="2" table:style-name="ce2" office:value-type="float" office:value="264000">
            <text:p>264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egoldás Kft. (oktatás)</text:p>
          </table:table-cell>
          <table:table-cell table:style-name="ce4" office:value-type="string">
            <text:p>30 000 (eseti)</text:p>
          </table:table-cell>
          <table:table-cell table:style-name="ce4" office:value-type="string">
            <text:p>30 000 (eseti)</text:p>
          </table:table-cell>
          <table:table-cell table:number-columns-repeated="1019"/>
        </table:table-row>
        <table:table-row table:style-name="ro1">
          <table:table-cell office:value-type="string">
            <text:p>Dr. Kupper Andrá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L. Simon László</text:p>
          </table:table-cell>
          <table:table-cell office:value-type="string">
            <text:p>Fidesz</text:p>
          </table:table-cell>
          <table:table-cell office:value-type="string">
            <text:p>Nemzeti Kulturális Alap, a Bizottság elnöke</text:p>
          </table:table-cell>
          <table:table-cell/>
          <table:table-cell table:style-name="ce2" office:value-type="float" office:value="800000">
            <text:p>80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PKE, ELTE, egyetemi előadó</text:p>
          </table:table-cell>
          <table:table-cell table:style-name="ce4" office:value-type="string">
            <text:p>kb. 70 000</text:p>
          </table:table-cell>
          <table:table-cell table:style-name="ce2"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ublikációk</text:p>
          </table:table-cell>
          <table:table-cell table:style-name="ce3" office:value-type="string">
            <text:p>250 000 (éves)</text:p>
          </table:table-cell>
          <table:table-cell table:style-name="ce2" office:value-type="float" office:value="30000">
            <text:p>3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aszonbérleti díj</text:p>
          </table:table-cell>
          <table:table-cell/>
          <table:table-cell table:style-name="ce4" office:value-type="string">
            <text:p>592 685 (eseti?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imon és Simon Kft., osztalék</text:p>
          </table:table-cell>
          <table:table-cell table:style-name="ce3" office:value-type="string">
            <text:p>"eseti, változó összeg"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Lakatosné Sira Magdolna</text:p>
          </table:table-cell>
          <table:table-cell office:value-type="string">
            <text:p>Fidesz</text:p>
          </table:table-cell>
          <table:table-cell office:value-type="string">
            <text:p>falusi vendégfogadás</text:p>
          </table:table-cell>
          <table:table-cell table:style-name="ce2" office:value-type="float" office:value="100000">
            <text:p>100,000</text:p>
          </table:table-cell>
          <table:table-cell table:style-name="ce3" office:value-type="string">
            <text:p>150 000 (időszakos)</text:p>
          </table:table-cell>
          <table:table-cell table:number-columns-repeated="1019"/>
        </table:table-row>
        <table:table-row table:style-name="ro1">
          <table:table-cell office:value-type="string">
            <text:p>Dr. Lamperth Mónika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Lanczendorfer Erzsébet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Láng Zsol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László Tamá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Lasztovicza Jenő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Latorcai János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Lázár János</text:p>
          </table:table-cell>
          <table:table-cell office:value-type="string">
            <text:p>Fidesz</text:p>
          </table:table-cell>
          <table:table-cell office:value-type="string">
            <text:p>Gorzsai Mezőgazdasági Zrt., igazgatósági tag</text:p>
          </table:table-cell>
          <table:table-cell/>
          <table:table-cell table:style-name="ce2" office:value-type="float" office:value="82000">
            <text:p>82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öldbérleti díj</text:p>
          </table:table-cell>
          <table:table-cell/>
          <table:table-cell table:style-name="ce4" office:value-type="string">
            <text:p>4 000 000 (időszakos)</text:p>
          </table:table-cell>
          <table:table-cell table:number-columns-repeated="1019"/>
        </table:table-row>
        <table:table-row table:style-name="ro1">
          <table:table-cell office:value-type="string">
            <text:p>Lendvai Ildikó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Lenhardt Balázs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Lezsák Sándor</text:p>
          </table:table-cell>
          <table:table-cell office:value-type="string">
            <text:p>Fidesz</text:p>
          </table:table-cell>
          <table:table-cell office:value-type="string">
            <text:p>Artisjus, írói honorárium</text:p>
          </table:table-cell>
          <table:table-cell table:style-name="ce2" office:value-type="float" office:value="110000">
            <text:p>110,000</text:p>
          </table:table-cell>
          <table:table-cell table:style-name="ce2"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office:value-type="string">
            <text:p>Lipők Sánd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Lukács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Lukács Tamás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Lukács Zoltán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Mágori Józsefné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Magyar Ann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Magyar Zoltán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Mandur László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Manninger Jenő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Márton Attila</text:p>
          </table:table-cell>
          <table:table-cell office:value-type="string">
            <text:p>Fidesz</text:p>
          </table:table-cell>
          <table:table-cell office:value-type="string">
            <text:p>egyéni vállalkozás</text:p>
          </table:table-cell>
          <table:table-cell/>
          <table:table-cell table:style-name="ce3" office:value-type="string">
            <text:p>1 500 000 (éves)</text:p>
          </table:table-cell>
          <table:table-cell table:number-columns-repeated="1019"/>
        </table:table-row>
        <table:table-row table:style-name="ro1">
          <table:table-cell office:value-type="string">
            <text:p>Dr. Matolcsy György</text:p>
          </table:table-cell>
          <table:table-cell office:value-type="string">
            <text:p>Fidesz</text:p>
          </table:table-cell>
          <table:table-cell office:value-type="string">
            <text:p>Heti Válasz, cikkírás</text:p>
          </table:table-cell>
          <table:table-cell/>
          <table:table-cell table:style-name="ce2"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office:value-type="string">
            <text:p>Dr. Mátrai Márt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Meggyes Tamá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Menczer Erzsébe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Mengyi Roland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Mesterházy Attila</text:p>
          </table:table-cell>
          <table:table-cell office:value-type="string">
            <text:p>MSZP</text:p>
          </table:table-cell>
          <table:table-cell office:value-type="string">
            <text:p>MSZP, pártelnök</text:p>
          </table:table-cell>
          <table:table-cell table:number-columns-repeated="2" table:style-name="ce2" office:value-type="float" office:value="282000">
            <text:p>282,000</text:p>
          </table:table-cell>
          <table:table-cell table:number-columns-repeated="1019"/>
        </table:table-row>
        <table:table-row table:style-name="ro1">
          <table:table-cell office:value-type="string">
            <text:p>Michl József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Mihalovics Péte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Mile Lajos</text:p>
          </table:table-cell>
          <table:table-cell office:value-type="string">
            <text:p>LMP</text:p>
          </table:table-cell>
          <table:table-cell table:number-columns-repeated="1022"/>
        </table:table-row>
        <table:table-row table:style-name="ro1">
          <table:table-cell office:value-type="string">
            <text:p>Mirkóczki Ádám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Dr. Molnár Ágne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Molnár Atti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Molnár Csaba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Molnár Oszkár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Dr. Molnár Zsolt</text:p>
          </table:table-cell>
          <table:table-cell office:value-type="string">
            <text:p>MSZP</text:p>
          </table:table-cell>
          <table:table-cell office:value-type="string">
            <text:p>egyéni ügyvédi iroda, ügyvéd</text:p>
          </table:table-cell>
          <table:table-cell table:style-name="ce2" office:value-type="float" office:value="1100000">
            <text:p>1,100,000</text:p>
          </table:table-cell>
          <table:table-cell table:style-name="ce2" office:value-type="float" office:value="815000">
            <text:p>815,000</text:p>
          </table:table-cell>
          <table:table-cell table:number-columns-repeated="1019"/>
        </table:table-row>
        <table:table-row table:style-name="ro1">
          <table:table-cell office:value-type="string">
            <text:p>Móring József Attila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Murányi Levente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Dr. Nagy Andor</text:p>
          </table:table-cell>
          <table:table-cell office:value-type="string">
            <text:p>KDNP</text:p>
          </table:table-cell>
          <table:table-cell office:value-type="string">
            <text:p>Fralindor Tanácsadó Bt., ügyvezető</text:p>
          </table:table-cell>
          <table:table-cell table:number-columns-repeated="2" table:style-name="ce2" office:value-type="float" office:value="600000">
            <text:p>600,000</text:p>
          </table:table-cell>
          <table:table-cell table:number-columns-repeated="1019"/>
        </table:table-row>
        <table:table-row table:style-name="ro1">
          <table:table-cell office:value-type="string">
            <text:p>Nagy Csab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Nagy Gábor Tamá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Nagy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Nagy István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table:style-name="ce3" office:value-type="string">
            <text:p>72 000 (eseti)</text:p>
          </table:table-cell>
          <table:table-cell table:style-name="ce3" office:value-type="string">
            <text:p>"eseti"</text:p>
          </table:table-cell>
          <table:table-cell table:number-columns-repeated="1019"/>
        </table:table-row>
        <table:table-row table:style-name="ro1">
          <table:table-cell office:value-type="string">
            <text:p>Dr. Nagy Kálmán</text:p>
          </table:table-cell>
          <table:table-cell office:value-type="string">
            <text:p>KDNP</text:p>
          </table:table-cell>
          <table:table-cell office:value-type="string">
            <text:p>Borsod-Abaúj-Zemplén Megyei Kórház, orvos</text:p>
          </table:table-cell>
          <table:table-cell table:number-columns-repeated="2" table:style-name="ce2" office:value-type="float" office:value="480000">
            <text:p>48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ebreceni Egyetem, orvos</text:p>
          </table:table-cell>
          <table:table-cell table:number-columns-repeated="2" table:style-name="ce2" office:value-type="float" office:value="20000">
            <text:p>20,000</text:p>
          </table:table-cell>
          <table:table-cell table:number-columns-repeated="1019"/>
        </table:table-row>
        <table:table-row table:style-name="ro1">
          <table:table-cell office:value-type="string">
            <text:p>Dr. Navracsics Tibor</text:p>
          </table:table-cell>
          <table:table-cell office:value-type="string">
            <text:p>Fidesz</text:p>
          </table:table-cell>
          <table:table-cell office:value-type="string">
            <text:p>Heti Válasz, cikkírás</text:p>
          </table:table-cell>
          <table:table-cell/>
          <table:table-cell table:style-name="ce2" office:value-type="float" office:value="25000">
            <text:p>25,000</text:p>
          </table:table-cell>
          <table:table-cell table:number-columns-repeated="1019"/>
        </table:table-row>
        <table:table-row table:style-name="ro1">
          <table:table-cell office:value-type="string">
            <text:p>Dr. Nemény András</text:p>
          </table:table-cell>
          <table:table-cell office:value-type="string">
            <text:p>MSZP</text:p>
          </table:table-cell>
          <table:table-cell office:value-type="string">
            <text:p>Szombathely nkormányzata, önkormányzati külsős bizottsági tagság</text:p>
          </table:table-cell>
          <table:table-cell table:number-columns-repeated="2" table:style-name="ce2" office:value-type="float" office:value="45220">
            <text:p>45,2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Ynos Kft., <text:s/>osztalék</text:p>
          </table:table-cell>
          <table:table-cell table:style-name="ce3" office:value-type="string">
            <text:p>3 605 591 (éves)</text:p>
          </table:table-cell>
          <table:table-cell table:style-name="ce4" office:value-type="string">
            <text:p>4 364 710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emény Bt.</text:p>
          </table:table-cell>
          <table:table-cell table:style-name="ce3" office:value-type="string">
            <text:p>2 209 508 (éves)</text:p>
          </table:table-cell>
          <table:table-cell table:style-name="ce4" office:value-type="string">
            <text:p>1 208 000 (éves)</text:p>
          </table:table-cell>
          <table:table-cell table:number-columns-repeated="1019"/>
        </table:table-row>
        <table:table-row table:style-name="ro1">
          <table:table-cell office:value-type="string">
            <text:p>Németh Szilárd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Németh Zoltán</text:p>
          </table:table-cell>
          <table:table-cell office:value-type="string">
            <text:p>Fidesz</text:p>
          </table:table-cell>
          <table:table-cell office:value-type="string">
            <text:p>Budai Középiskola, tanár</text:p>
          </table:table-cell>
          <table:table-cell table:number-columns-repeated="2" table:style-name="ce2" office:value-type="float" office:value="15000">
            <text:p>15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ővárosi Közterület-hasznosítási Tanács, tag</text:p>
          </table:table-cell>
          <table:table-cell/>
          <table:table-cell table:style-name="ce2" office:value-type="float" office:value="204000">
            <text:p>204,000</text:p>
          </table:table-cell>
          <table:table-cell table:number-columns-repeated="1019"/>
        </table:table-row>
        <table:table-row table:style-name="ro1">
          <table:table-cell office:value-type="string">
            <text:p>Németh Zsolt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Németh Zsol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Nógrádi Zolt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Novák Előd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Nyakó István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Nyikos László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Dr. Nyitrai Zsol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Obreczán Ferenc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Ódor Ferenc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Oláh Lajos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Orbán Viktor</text:p>
          </table:table-cell>
          <table:table-cell office:value-type="string">
            <text:p>Fidesz</text:p>
          </table:table-cell>
          <table:table-cell office:value-type="string">
            <text:p>Helikon Kiadó Kft., könyvkiadás</text:p>
          </table:table-cell>
          <table:table-cell table:style-name="ce3" office:value-type="string">
            <text:p>6 378 000 (eseti)</text:p>
          </table:table-cell>
          <table:table-cell table:style-name="ce4" office:value-type="string">
            <text:p>248 000 (eseti)</text:p>
          </table:table-cell>
          <table:table-cell table:number-columns-repeated="1019"/>
        </table:table-row>
        <table:table-row table:style-name="ro1">
          <table:table-cell office:value-type="string">
            <text:p>Osztolykán Ágnes</text:p>
          </table:table-cell>
          <table:table-cell office:value-type="string">
            <text:p>LMP</text:p>
          </table:table-cell>
          <table:table-cell office:value-type="string">
            <text:p>Szegényeket és Rászorultakat Segítő Alapítvány, tanár</text:p>
          </table:table-cell>
          <table:table-cell table:style-name="ce2" office:value-type="float" office:value="105000">
            <text:p>105,000</text:p>
          </table:table-cell>
          <table:table-cell table:number-columns-repeated="1020"/>
        </table:table-row>
        <table:table-row table:style-name="ro1">
          <table:table-cell office:value-type="string">
            <text:p>Örvendi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Pál Béla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Pál Tibor</text:p>
          </table:table-cell>
          <table:table-cell office:value-type="string">
            <text:p>MSZP</text:p>
          </table:table-cell>
          <table:table-cell office:value-type="string">
            <text:p>egyéni vállalkozó</text:p>
          </table:table-cell>
          <table:table-cell/>
          <table:table-cell table:style-name="ce4" office:value-type="string">
            <text:p>200 000 (éves)</text:p>
          </table:table-cell>
          <table:table-cell table:number-columns-repeated="1019"/>
        </table:table-row>
        <table:table-row table:style-name="ro1">
          <table:table-cell office:value-type="string">
            <text:p>Pálffy István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Pánczél Károly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Papcsák Ferenc</text:p>
          </table:table-cell>
          <table:table-cell office:value-type="string">
            <text:p>Fidesz</text:p>
          </table:table-cell>
          <table:table-cell office:value-type="string">
            <text:p>Papcsák Ügyvédi Iroda, osztalék</text:p>
          </table:table-cell>
          <table:table-cell table:style-name="ce4" office:value-type="string">
            <text:p>51 282 656 (éves)</text:p>
          </table:table-cell>
          <table:table-cell table:style-name="ce3" office:value-type="string">
            <text:p>40 200 000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Kisalföldi Vállalkozásfejlesztési Alapítvány, kuratóriumi elnök</text:p>
          </table:table-cell>
          <table:table-cell table:style-name="ce2" office:value-type="float" office:value="182033">
            <text:p>182,033</text:p>
          </table:table-cell>
          <table:table-cell table:style-name="ce3" office:value-type="string">
            <text:p>131 360 (nettó)</text:p>
          </table:table-cell>
          <table:table-cell table:number-columns-repeated="1019"/>
        </table:table-row>
        <table:table-row table:style-name="ro1">
          <table:table-cell office:value-type="string">
            <text:p>Patay Vilmos</text:p>
          </table:table-cell>
          <table:table-cell office:value-type="string">
            <text:p>Fidesz</text:p>
          </table:table-cell>
          <table:table-cell office:value-type="string">
            <text:p>Dombóvár Város Önkormányzata, külsős bizottsági tag</text:p>
          </table:table-cell>
          <table:table-cell table:style-name="ce2" office:value-type="float" office:value="104400">
            <text:p>104,400</text:p>
          </table:table-cell>
          <table:table-cell table:number-columns-repeated="1020"/>
        </table:table-row>
        <table:table-row table:style-name="ro1">
          <table:table-cell office:value-type="string">
            <text:p>Dr. Pesti Imre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Pichler Imre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Pintér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Pócs János</text:p>
          </table:table-cell>
          <table:table-cell office:value-type="string">
            <text:p>Fidesz</text:p>
          </table:table-cell>
          <table:table-cell office:value-type="string">
            <text:p>egyéni vállalkozó</text:p>
          </table:table-cell>
          <table:table-cell table:style-name="ce2" office:value-type="float" office:value="147000">
            <text:p>147,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ócs és Társai Kft.</text:p>
          </table:table-cell>
          <table:table-cell table:style-name="ce2" office:value-type="float" office:value="36750">
            <text:p>36,7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Gazda-Farm Kft.</text:p>
          </table:table-cell>
          <table:table-cell table:style-name="ce2" office:value-type="float" office:value="73500">
            <text:p>73,500</text:p>
          </table:table-cell>
          <table:table-cell table:number-columns-repeated="1020"/>
        </table:table-row>
        <table:table-row table:style-name="ro1">
          <table:table-cell office:value-type="string">
            <text:p>Pogácsás Tib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Pokorni Zolt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Polics József</text:p>
          </table:table-cell>
          <table:table-cell office:value-type="string">
            <text:p>Fidesz</text:p>
          </table:table-cell>
          <table:table-cell office:value-type="string">
            <text:p>tervezés</text:p>
          </table:table-cell>
          <table:table-cell table:style-name="ce2" office:value-type="float" office:value="150000">
            <text:p>150,000</text:p>
          </table:table-cell>
          <table:table-cell table:style-name="ce3" office:value-type="string">
            <text:p>100 000 ("egyéb rendszerességű")</text:p>
          </table:table-cell>
          <table:table-cell table:number-columns-repeated="1019"/>
        </table:table-row>
        <table:table-row table:style-name="ro1">
          <table:table-cell office:value-type="string">
            <text:p>Dr. Pósán László</text:p>
          </table:table-cell>
          <table:table-cell office:value-type="string">
            <text:p>Fidesz</text:p>
          </table:table-cell>
          <table:table-cell office:value-type="string">
            <text:p>Debreceni Egyetem, történész, egyetemi docens</text:p>
          </table:table-cell>
          <table:table-cell table:number-columns-repeated="2" table:style-name="ce2" office:value-type="float" office:value="319200">
            <text:p>319,2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iszteletdíjak (publikáció, tudományos előadás)</text:p>
          </table:table-cell>
          <table:table-cell/>
          <table:table-cell table:style-name="ce4" office:value-type="string">
            <text:p>50 000 (eseti)</text:p>
          </table:table-cell>
          <table:table-cell table:number-columns-repeated="1019"/>
        </table:table-row>
        <table:table-row table:style-name="ro1">
          <table:table-cell office:value-type="string">
            <text:p>Potápi Árpád Jáno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Pörzse Sándor</text:p>
          </table:table-cell>
          <table:table-cell office:value-type="string">
            <text:p>Jobbik</text:p>
          </table:table-cell>
          <table:table-cell office:value-type="string">
            <text:p>Mikrofon Bt., újságíró</text:p>
          </table:table-cell>
          <table:table-cell table:number-columns-repeated="2" table:style-name="ce2" office:value-type="float" office:value="300000">
            <text:p>300,000</text:p>
          </table:table-cell>
          <table:table-cell table:number-columns-repeated="1019"/>
        </table:table-row>
        <table:table-row table:style-name="ro1">
          <table:table-cell office:value-type="string">
            <text:p>Pősze Lajos</text:p>
          </table:table-cell>
          <table:table-cell office:value-type="string">
            <text:p>független</text:p>
          </table:table-cell>
          <table:table-cell office:value-type="string">
            <text:p>Boxi Kereskedelmi és Szolgáltató Betéti Társaság, osztalék</text:p>
          </table:table-cell>
          <table:table-cell table:style-name="ce2" office:value-type="float" office:value="1500000">
            <text:p>1,500,000</text:p>
          </table:table-cell>
          <table:table-cell table:style-name="ce2" office:value-type="float" office:value="3200000">
            <text:p>3,200,000</text:p>
          </table:table-cell>
          <table:table-cell table:number-columns-repeated="1019"/>
        </table:table-row>
        <table:table-row table:style-name="ro1">
          <table:table-cell office:value-type="string">
            <text:p>Puch László</text:p>
          </table:table-cell>
          <table:table-cell office:value-type="string">
            <text:p>MSZP</text:p>
          </table:table-cell>
          <table:table-cell office:value-type="string">
            <text:p>M-Luxor Kft., osztalék</text:p>
          </table:table-cell>
          <table:table-cell/>
          <table:table-cell table:style-name="ce2" office:value-type="float" office:value="58000000">
            <text:p>58,000,000</text:p>
          </table:table-cell>
          <table:table-cell table:number-columns-repeated="1019"/>
        </table:table-row>
        <table:table-row table:style-name="ro1">
          <table:table-cell office:value-type="string">
            <text:p>Dr. Puskás Imre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Puskás Tivadar</text:p>
          </table:table-cell>
          <table:table-cell office:value-type="string">
            <text:p>KDNP</text:p>
          </table:table-cell>
          <table:table-cell office:value-type="string">
            <text:p>PTE, főiskolai docens</text:p>
          </table:table-cell>
          <table:table-cell table:style-name="ce2" office:value-type="float" office:value="120000">
            <text:p>120,000</text:p>
          </table:table-cell>
          <table:table-cell table:style-name="ce2" office:value-type="float" office:value="120300">
            <text:p>120,300</text:p>
          </table:table-cell>
          <table:table-cell table:number-columns-repeated="1019"/>
        </table:table-row>
        <table:table-row table:style-name="ro1">
          <table:table-cell office:value-type="string">
            <text:p>Rácz Róber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Répássy Róber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Rétvári Bence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Révész Máriusz</text:p>
          </table:table-cell>
          <table:table-cell office:value-type="string">
            <text:p>Fidesz</text:p>
          </table:table-cell>
          <table:table-cell office:value-type="string">
            <text:p>Bajcsy-Zsilinszky Kórház, felügyelő bizottsági tag</text:p>
          </table:table-cell>
          <table:table-cell/>
          <table:table-cell table:style-name="ce2" office:value-type="float" office:value="107500">
            <text:p>107,500</text:p>
          </table:table-cell>
          <table:table-cell table:number-columns-repeated="1019"/>
        </table:table-row>
        <table:table-row table:style-name="ro1">
          <table:table-cell office:value-type="string">
            <text:p>Riz Gáb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Riz Levente</text:p>
          </table:table-cell>
          <table:table-cell office:value-type="string">
            <text:p>Fidesz</text:p>
          </table:table-cell>
          <table:table-cell office:value-type="string">
            <text:p>Artisjus, zeneszerzés</text:p>
          </table:table-cell>
          <table:table-cell table:style-name="ce3" office:value-type="string">
            <text:p>10 000 (éves)</text:p>
          </table:table-cell>
          <table:table-cell table:style-name="ce3" office:value-type="string">
            <text:p>10 000 (éves)</text:p>
          </table:table-cell>
          <table:table-cell table:number-columns-repeated="1019"/>
        </table:table-row>
        <table:table-row table:style-name="ro1">
          <table:table-cell office:value-type="string">
            <text:p>Rogán Antal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Román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Rónaszékiné Keresztes Monik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Rozgonyi Ernő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Rubi Gergely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Dr. Rubovszky György</text:p>
          </table:table-cell>
          <table:table-cell office:value-type="string">
            <text:p>KDNP</text:p>
          </table:table-cell>
          <table:table-cell office:value-type="string">
            <text:p>egyéni ügyvéd</text:p>
          </table:table-cell>
          <table:table-cell table:number-columns-repeated="2" table:style-name="ce2" office:value-type="float" office:value="1200000">
            <text:p>1,200,000</text:p>
          </table:table-cell>
          <table:table-cell table:number-columns-repeated="1019"/>
        </table:table-row>
        <table:table-row table:style-name="ro1">
          <table:table-cell office:value-type="string">
            <text:p>Sági István</text:p>
          </table:table-cell>
          <table:table-cell office:value-type="string">
            <text:p>Fidesz</text:p>
          </table:table-cell>
          <table:table-cell office:value-type="string">
            <text:p>egyéni vállalkozás</text:p>
          </table:table-cell>
          <table:table-cell/>
          <table:table-cell table:style-name="ce2" office:value-type="float" office:value="30000">
            <text:p>30,000</text:p>
          </table:table-cell>
          <table:table-cell table:number-columns-repeated="1019"/>
        </table:table-row>
        <table:table-row table:style-name="ro1">
          <table:table-cell office:value-type="string">
            <text:p>Dr. Salamon László</text:p>
          </table:table-cell>
          <table:table-cell office:value-type="string">
            <text:p>KDNP</text:p>
          </table:table-cell>
          <table:table-cell office:value-type="string">
            <text:p>Pázmány Péter Katolikus Egyetem, egyetemi oktató</text:p>
          </table:table-cell>
          <table:table-cell table:number-columns-repeated="2" table:style-name="ce2" office:value-type="float" office:value="249900">
            <text:p>249,900</text:p>
          </table:table-cell>
          <table:table-cell table:number-columns-repeated="1019"/>
        </table:table-row>
        <table:table-row table:style-name="ro1">
          <table:table-cell office:value-type="string">
            <text:p>Sáringer-Kenyeres Tamás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Scheiring Gábor</text:p>
          </table:table-cell>
          <table:table-cell office:value-type="string">
            <text:p>LMP</text:p>
          </table:table-cell>
          <table:table-cell office:value-type="string">
            <text:p>Ökopolisz Alapítvány, kuratóriumi tag</text:p>
          </table:table-cell>
          <table:table-cell table:style-name="ce3" office:value-type="string">
            <text:p>160 503 (eseti)</text:p>
          </table:table-cell>
          <table:table-cell table:style-name="ce3" office:value-type="string">
            <text:p>95 645, illetve 51 287 (eseti)</text:p>
          </table:table-cell>
          <table:table-cell table:number-columns-repeated="1019"/>
        </table:table-row>
        <table:table-row table:style-name="ro1">
          <table:table-cell office:value-type="string">
            <text:p>Dr. Schiffer András</text:p>
          </table:table-cell>
          <table:table-cell office:value-type="string">
            <text:p>LMP</text:p>
          </table:table-cell>
          <table:table-cell office:value-type="string">
            <text:p>Schiffer és Társai Ügyvédi Iroda, osztalék</text:p>
          </table:table-cell>
          <table:table-cell table:style-name="ce4" office:value-type="string">
            <text:p>4 150 000 (eseti)</text:p>
          </table:table-cell>
          <table:table-cell table:style-name="ce3" office:value-type="string">
            <text:p>2 000 000 (eseti)</text:p>
          </table:table-cell>
          <table:table-cell table:number-columns-repeated="1019"/>
        </table:table-row>
        <table:table-row table:style-name="ro1">
          <table:table-cell office:value-type="string">
            <text:p>Schmidt Csab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Schön Péter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Sebestyén László</text:p>
          </table:table-cell>
          <table:table-cell office:value-type="string">
            <text:p>Fidesz</text:p>
          </table:table-cell>
          <table:table-cell office:value-type="string">
            <text:p>Északmagyarországi Regionális Vízművek Zrt., főmérnök</text:p>
          </table:table-cell>
          <table:table-cell table:number-columns-repeated="2" table:style-name="ce2" office:value-type="float" office:value="1000000">
            <text:p>1,000,000</text:p>
          </table:table-cell>
          <table:table-cell table:number-columns-repeated="1019"/>
        </table:table-row>
        <table:table-row table:style-name="ro1">
          <table:table-cell office:value-type="string">
            <text:p>Dr. Selmeczi Gabriella</text:p>
          </table:table-cell>
          <table:table-cell office:value-type="string">
            <text:p>Fidesz</text:p>
          </table:table-cell>
          <table:table-cell office:value-type="string">
            <text:p>bérbeadás</text:p>
          </table:table-cell>
          <table:table-cell table:number-columns-repeated="2" table:style-name="ce2" office:value-type="float" office:value="80000">
            <text:p>80,000</text:p>
          </table:table-cell>
          <table:table-cell table:number-columns-repeated="1019"/>
        </table:table-row>
        <table:table-row table:style-name="ro1">
          <table:table-cell office:value-type="string">
            <text:p>Dr. Semjén Zsolt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Seszták Miklós</text:p>
          </table:table-cell>
          <table:table-cell office:value-type="string">
            <text:p>KDNP</text:p>
          </table:table-cell>
          <table:table-cell office:value-type="string">
            <text:p>magánügyvédi iroda, ügyvéd</text:p>
          </table:table-cell>
          <table:table-cell table:style-name="ce4" office:value-type="string">
            <text:p>25 000 000 (éves)</text:p>
          </table:table-cell>
          <table:table-cell table:style-name="ce4" office:value-type="string">
            <text:p>30 000 000 (éves)</text:p>
          </table:table-cell>
          <table:table-cell table:number-columns-repeated="1019"/>
        </table:table-row>
        <table:table-row table:style-name="ro1">
          <table:table-cell office:value-type="string">
            <text:p>Seszták Oszkár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Simicskó István</text:p>
          </table:table-cell>
          <table:table-cell office:value-type="string">
            <text:p>KDNP</text:p>
          </table:table-cell>
          <table:table-cell office:value-type="string">
            <text:p>Rendőrtiszti Főiskola, főiskolai docens</text:p>
          </table:table-cell>
          <table:table-cell table:style-name="ce2" office:value-type="float" office:value="150000">
            <text:p>150,000</text:p>
          </table:table-cell>
          <table:table-cell table:style-name="ce2" office:value-type="float" office:value="200000">
            <text:p>200,000</text:p>
          </table:table-cell>
          <table:table-cell table:number-columns-repeated="1019"/>
        </table:table-row>
        <table:table-row table:style-name="ro1">
          <table:table-cell office:value-type="string">
            <text:p>Dr. Simon Gábor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Simon Gábor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Simon Miklós</text:p>
          </table:table-cell>
          <table:table-cell office:value-type="string">
            <text:p>Fidesz</text:p>
          </table:table-cell>
          <table:table-cell office:value-type="string">
            <text:p>Nyír-Medicina Bt., bérbeadás</text:p>
          </table:table-cell>
          <table:table-cell table:number-columns-repeated="2" table:style-name="ce2" office:value-type="float" office:value="165000">
            <text:p>165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yírbátor és Vonzáskörzete Kistérségi Társulás, elnök</text:p>
          </table:table-cell>
          <table:table-cell/>
          <table:table-cell table:style-name="ce2"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office:value-type="string">
            <text:p>Simonka György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table:style-name="ce4" office:value-type="string">
            <text:p>2 500 000 ("időszakos")</text:p>
          </table:table-cell>
          <table:table-cell table:style-name="ce4" office:value-type="string">
            <text:p>2 600 000 ("időszakos"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Kertészek Földje Akciócsoport Egyesület, elnökségi tag</text:p>
          </table:table-cell>
          <table:table-cell table:style-name="ce4" office:value-type="float" office:value="15000">
            <text:p>15,000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Sneider Tamás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Soltész Miklós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Sós Tamás</text:p>
          </table:table-cell>
          <table:table-cell office:value-type="string">
            <text:p>MSZP</text:p>
          </table:table-cell>
          <table:table-cell office:value-type="string">
            <text:p>őstermelő</text:p>
          </table:table-cell>
          <table:table-cell table:style-name="ce3" office:value-type="string">
            <text:p>320 512 (éves)</text:p>
          </table:table-cell>
          <table:table-cell table:style-name="ce3" office:value-type="string">
            <text:p>445 000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udapesti Műszaki Egyetem, gazdaságtudományi Kar, óraadás</text:p>
          </table:table-cell>
          <table:table-cell/>
          <table:table-cell table:style-name="ce4" office:value-type="float" office:value="60000">
            <text:p>60,000</text:p>
          </table:table-cell>
          <table:table-cell table:number-columns-repeated="1019"/>
        </table:table-row>
        <table:table-row table:style-name="ro1">
          <table:table-cell office:value-type="string">
            <text:p>Spaller Endre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Stágel Bence</text:p>
          </table:table-cell>
          <table:table-cell office:value-type="string">
            <text:p>KDNP</text:p>
          </table:table-cell>
          <table:table-cell office:value-type="string">
            <text:p>Pázmány Péter Katolikus Egyetem, jogász, dékáni titkárság vezető</text:p>
          </table:table-cell>
          <table:table-cell table:number-columns-repeated="2" table:style-name="ce2" office:value-type="float" office:value="430000">
            <text:p>43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ázmány Péter Katolikus Egyetem, minőségbiztosítási vezető</text:p>
          </table:table-cell>
          <table:table-cell table:number-columns-repeated="2" table:style-name="ce2" office:value-type="float" office:value="250000">
            <text:p>250,000</text:p>
          </table:table-cell>
          <table:table-cell table:number-columns-repeated="1019"/>
        </table:table-row>
        <table:table-row table:style-name="ro1">
          <table:table-cell office:value-type="string">
            <text:p>Dr. Staudt Gábor</text:p>
          </table:table-cell>
          <table:table-cell office:value-type="string">
            <text:p>Jobbik</text:p>
          </table:table-cell>
          <table:table-cell office:value-type="string">
            <text:p>Dr. Szirtes Edit ügyvéd, ügyvédjelölt</text:p>
          </table:table-cell>
          <table:table-cell table:style-name="ce2" office:value-type="float" office:value="78000">
            <text:p>78,000</text:p>
          </table:table-cell>
          <table:table-cell table:number-columns-repeated="1020"/>
        </table:table-row>
        <table:table-row table:style-name="ro1">
          <table:table-cell office:value-type="string">
            <text:p>Dr. Steiner Pál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Szabó Csab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Szabó Erik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Szabó Gábor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Szabó Imre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Szabó Rebeka</text:p>
          </table:table-cell>
          <table:table-cell office:value-type="string">
            <text:p>LMP</text:p>
          </table:table-cell>
          <table:table-cell table:number-columns-repeated="1022"/>
        </table:table-row>
        <table:table-row table:style-name="ro1">
          <table:table-cell office:value-type="string">
            <text:p>Dr. Szabó Tamás</text:p>
          </table:table-cell>
          <table:table-cell office:value-type="string">
            <text:p>Fidesz</text:p>
          </table:table-cell>
          <table:table-cell office:value-type="string">
            <text:p>Regionális Területfejlesztési Társulás, elnök</text:p>
          </table:table-cell>
          <table:table-cell/>
          <table:table-cell table:style-name="ce2" office:value-type="float" office:value="90000">
            <text:p>9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Regiokom Települési Társulás, elnök</text:p>
          </table:table-cell>
          <table:table-cell table:style-name="ce2" office:value-type="float" office:value="85000">
            <text:p>85,000</text:p>
          </table:table-cell>
          <table:table-cell table:style-name="ce2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Jászsági Többcélú Társulás, elnökhelyettes</text:p>
          </table:table-cell>
          <table:table-cell table:number-columns-repeated="2" table:style-name="ce2" office:value-type="float" office:value="38650">
            <text:p>38,650</text:p>
          </table:table-cell>
          <table:table-cell table:number-columns-repeated="1019"/>
        </table:table-row>
        <table:table-row table:style-name="ro1">
          <table:table-cell office:value-type="string">
            <text:p>Szabó Timea</text:p>
          </table:table-cell>
          <table:table-cell office:value-type="string">
            <text:p>LMP</text:p>
          </table:table-cell>
          <table:table-cell table:number-columns-repeated="1022"/>
        </table:table-row>
        <table:table-row table:style-name="ro1">
          <table:table-cell office:value-type="string">
            <text:p>Szabó Vilmos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Szabó Zsolt</text:p>
          </table:table-cell>
          <table:table-cell office:value-type="string">
            <text:p>Fidesz</text:p>
          </table:table-cell>
          <table:table-cell office:value-type="string">
            <text:p>"mezőgazdasági és egyéb"</text:p>
          </table:table-cell>
          <table:table-cell/>
          <table:table-cell office:value-type="string">
            <text:p>2 800 000 ("egyéb rendszerességű")</text:p>
          </table:table-cell>
          <table:table-cell table:number-columns-repeated="1019"/>
        </table:table-row>
        <table:table-row table:style-name="ro1">
          <table:table-cell office:value-type="string">
            <text:p>Dr. Szakács Imre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Szalay Ferenc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Szalay Péter</text:p>
          </table:table-cell>
          <table:table-cell office:value-type="string">
            <text:p>Fidesz</text:p>
          </table:table-cell>
          <table:table-cell office:value-type="string">
            <text:p>XIII. Kerületi Egészségügyi Szolgálat Nonprofit Kht., vezető főorvos</text:p>
          </table:table-cell>
          <table:table-cell/>
          <table:table-cell table:style-name="ce2" office:value-type="float" office:value="402354">
            <text:p>402,354</text:p>
          </table:table-cell>
          <table:table-cell table:number-columns-repeated="1019"/>
        </table:table-row>
        <table:table-row table:style-name="ro1">
          <table:table-cell office:value-type="string">
            <text:p>Dr. Szanyi Tibor</text:p>
          </table:table-cell>
          <table:table-cell office:value-type="string">
            <text:p>MSZP</text:p>
          </table:table-cell>
          <table:table-cell office:value-type="string">
            <text:p>Euro Info Service Kft., ingatlan bérbeadás</text:p>
          </table:table-cell>
          <table:table-cell table:style-name="ce2" office:value-type="float" office:value="160000">
            <text:p>160,000</text:p>
          </table:table-cell>
          <table:table-cell table:style-name="ce3" office:value-type="string">
            <text:p>160 000 (júnus 30-ig)</text:p>
          </table:table-cell>
          <table:table-cell table:number-columns-repeated="1019"/>
        </table:table-row>
        <table:table-row table:style-name="ro1">
          <table:table-cell office:value-type="string">
            <text:p>Szászfalvi László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Szatmáry Kristóf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Szávay István</text:p>
          </table:table-cell>
          <table:table-cell office:value-type="string">
            <text:p>Jobbik</text:p>
          </table:table-cell>
          <table:table-cell office:value-type="string">
            <text:p>ELTE, kollégiumi nevelő</text:p>
          </table:table-cell>
          <table:table-cell table:number-columns-repeated="2" table:style-name="ce2" office:value-type="float" office:value="71500">
            <text:p>71,500</text:p>
          </table:table-cell>
          <table:table-cell table:number-columns-repeated="1019"/>
        </table:table-row>
        <table:table-row table:style-name="ro1">
          <table:table-cell office:value-type="string">
            <text:p>Szedlák Atti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Szekeres Imre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Szekó József</text:p>
          </table:table-cell>
          <table:table-cell office:value-type="string">
            <text:p>Fidesz</text:p>
          </table:table-cell>
          <table:table-cell office:value-type="string">
            <text:p>Mohács Víz Kft., felügyelőbizottsági elnök</text:p>
          </table:table-cell>
          <table:table-cell table:style-name="ce2" office:value-type="float" office:value="115000">
            <text:p>115,000</text:p>
          </table:table-cell>
          <table:table-cell table:number-columns-repeated="1020"/>
        </table:table-row>
        <table:table-row table:style-name="ro1">
          <table:table-cell office:value-type="string">
            <text:p>Székyné Dr. Sztrémi Melind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Szijjártó Péte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Szilágyi György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Szilágyi László</text:p>
          </table:table-cell>
          <table:table-cell office:value-type="string">
            <text:p>LMP</text:p>
          </table:table-cell>
          <table:table-cell table:number-columns-repeated="1022"/>
        </table:table-row>
        <table:table-row table:style-name="ro1">
          <table:table-cell office:value-type="string">
            <text:p>Szilágyi Péter</text:p>
          </table:table-cell>
          <table:table-cell office:value-type="string">
            <text:p>LMP</text:p>
          </table:table-cell>
          <table:table-cell table:number-columns-repeated="1022"/>
        </table:table-row>
        <table:table-row table:style-name="ro1">
          <table:table-cell office:value-type="string">
            <text:p>Dr. Szili Katalin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Szólláth Tibor Zolt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Szűcs Erika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Dr. Szűcs Lajo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Talabér Márt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Tállai Andrá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Tamás Barnabá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Tapolczai Gergely</text:p>
          </table:table-cell>
          <table:table-cell office:value-type="string">
            <text:p>Fidesz</text:p>
          </table:table-cell>
          <table:table-cell office:value-type="string">
            <text:p>ELTE, oktatás</text:p>
          </table:table-cell>
          <table:table-cell/>
          <table:table-cell table:style-name="ce4" office:value-type="string">
            <text:p>80 000 (éves)</text:p>
          </table:table-cell>
          <table:table-cell table:number-columns-repeated="1019"/>
        </table:table-row>
        <table:table-row table:style-name="ro1">
          <table:table-cell office:value-type="string">
            <text:p>Dr. Tarnai Richárd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Tasó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Tessely Zolt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Tiba István</text:p>
          </table:table-cell>
          <table:table-cell office:value-type="string">
            <text:p>Fidesz</text:p>
          </table:table-cell>
          <table:table-cell office:value-type="string">
            <text:p>Hortobágy Leader Nonprofit Kft., képviselő</text:p>
          </table:table-cell>
          <table:table-cell table:style-name="ce2" office:value-type="float" office:value="22050">
            <text:p>22,050</text:p>
          </table:table-cell>
          <table:table-cell table:style-name="ce2" office:value-type="float" office:value="23400">
            <text:p>23,4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Hg kft., felügyelőbizottsági tag</text:p>
          </table:table-cell>
          <table:table-cell table:style-name="ce2" office:value-type="float" office:value="40000">
            <text:p>40,000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Tiffán Zsolt</text:p>
          </table:table-cell>
          <table:table-cell office:value-type="string">
            <text:p>Fidesz</text:p>
          </table:table-cell>
          <table:table-cell office:value-type="string">
            <text:p>Tiffán Bt.</text:p>
          </table:table-cell>
          <table:table-cell table:number-columns-repeated="2" table:style-name="ce2" office:value-type="float" office:value="175000">
            <text:p>175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őstermelő (Tiffán Bt.)</text:p>
          </table:table-cell>
          <table:table-cell table:style-name="ce4" office:value-type="string">
            <text:p>"időszakos, évente változó"</text:p>
          </table:table-cell>
          <table:table-cell table:style-name="ce4" office:value-type="string">
            <text:p>"időszakos, évente változó"</text:p>
          </table:table-cell>
          <table:table-cell table:number-columns-repeated="1019"/>
        </table:table-row>
        <table:table-row table:style-name="ro1">
          <table:table-cell office:value-type="string">
            <text:p>Dr. Tilki Attila</text:p>
          </table:table-cell>
          <table:table-cell office:value-type="string">
            <text:p>Fidesz</text:p>
          </table:table-cell>
          <table:table-cell office:value-type="string">
            <text:p>Felső-Tiszavidéki Területfejlesztési Társulás, elnök</text:p>
          </table:table-cell>
          <table:table-cell table:number-columns-repeated="2" table:style-name="ce2"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isza-Szamosmenti Közműszolgáltató Kft., felügyelőbizottsági tag</text:p>
          </table:table-cell>
          <table:table-cell table:number-columns-repeated="2" table:style-name="ce2" office:value-type="float" office:value="17917">
            <text:p>17,9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zatmár Leader Közhasznú Egyesület, elnök</text:p>
          </table:table-cell>
          <table:table-cell/>
          <table:table-cell table:style-name="ce2"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office:value-type="string">
            <text:p>Tóbiás József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Tóth Csaba</text:p>
          </table:table-cell>
          <table:table-cell office:value-type="string">
            <text:p>MSZP</text:p>
          </table:table-cell>
          <table:table-cell office:value-type="string">
            <text:p>ingatlan bérbeadás</text:p>
          </table:table-cell>
          <table:table-cell table:style-name="ce2" office:value-type="float" office:value="120000">
            <text:p>120,000</text:p>
          </table:table-cell>
          <table:table-cell table:style-name="ce2" office:value-type="float" office:value="90000">
            <text:p>90,000</text:p>
          </table:table-cell>
          <table:table-cell table:number-columns-repeated="1019"/>
        </table:table-row>
        <table:table-row table:style-name="ro1">
          <table:table-cell office:value-type="string">
            <text:p>Tóth Ferenc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Tóth Gáb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Tóth József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table:style-name="ce3" office:value-type="string">
            <text:p>1 700 000 (eseti, időszakos)</text:p>
          </table:table-cell>
          <table:table-cell table:style-name="ce3" office:value-type="string">
            <text:p>2 900 000 (éves)</text:p>
          </table:table-cell>
          <table:table-cell table:number-columns-repeated="1019"/>
        </table:table-row>
        <table:table-row table:style-name="ro1">
          <table:table-cell office:value-type="string">
            <text:p>Dr. Tóth József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Törő Gáb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Tukacs István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Dr. Turi-Kovács Béla</text:p>
          </table:table-cell>
          <table:table-cell office:value-type="string">
            <text:p>Fidesz</text:p>
          </table:table-cell>
          <table:table-cell office:value-type="string">
            <text:p>ügyvédi iroda, ingatlan bérbeadás</text:p>
          </table:table-cell>
          <table:table-cell table:number-columns-repeated="2" table:style-name="ce2" office:value-type="float" office:value="30000">
            <text:p>3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gyar-Mongol Rt., ingatlan bérbeadás</text:p>
          </table:table-cell>
          <table:table-cell table:style-name="ce3" office:value-type="string">
            <text:p>300 000 (éves)</text:p>
          </table:table-cell>
          <table:table-cell table:style-name="ce4" office:value-type="string">
            <text:p>452 976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ungaro-Farm Kft.</text:p>
          </table:table-cell>
          <table:table-cell/>
          <table:table-cell table:style-name="ce4" office:value-type="string">
            <text:p>438 000 (éves)</text:p>
          </table:table-cell>
          <table:table-cell table:number-columns-repeated="1019"/>
        </table:table-row>
        <table:table-row table:style-name="ro1">
          <table:table-cell office:value-type="string">
            <text:p>Ughy Attila</text:p>
          </table:table-cell>
          <table:table-cell office:value-type="string">
            <text:p>Fidesz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string">
            <text:p>Dr. Ujhelyi István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V. Németh Zsolt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Vadai Ágnes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Vágó Gábor</text:p>
          </table:table-cell>
          <table:table-cell office:value-type="string">
            <text:p>LMP</text:p>
          </table:table-cell>
          <table:table-cell table:number-columns-repeated="1022"/>
        </table:table-row>
        <table:table-row table:style-name="ro1">
          <table:table-cell office:value-type="string">
            <text:p>Vágó Sebestyén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Vantara Gyul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Varga Gáb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Varga Géza</text:p>
          </table:table-cell>
          <table:table-cell office:value-type="string">
            <text:p>Jobbik</text:p>
          </table:table-cell>
          <table:table-cell office:value-type="string">
            <text:p>őstermelő</text:p>
          </table:table-cell>
          <table:table-cell/>
          <table:table-cell table:style-name="ce2" office:value-type="float" office:value="12000">
            <text:p>12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zaktanácsadó</text:p>
          </table:table-cell>
          <table:table-cell table:style-name="ce3" office:value-type="string">
            <text:p>2 500 000 (éves)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Dr. Varga István</text:p>
          </table:table-cell>
          <table:table-cell office:value-type="string">
            <text:p>Fidesz</text:p>
          </table:table-cell>
          <table:table-cell office:value-type="string">
            <text:p>ügyvéd</text:p>
          </table:table-cell>
          <table:table-cell table:style-name="ce2" office:value-type="float" office:value="600000">
            <text:p>600,000</text:p>
          </table:table-cell>
          <table:table-cell table:style-name="ce2" office:value-type="float" office:value="700000">
            <text:p>700,000</text:p>
          </table:table-cell>
          <table:table-cell table:number-columns-repeated="1019"/>
        </table:table-row>
        <table:table-row table:style-name="ro1">
          <table:table-cell office:value-type="string">
            <text:p>Varga József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Varga László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Varga László</text:p>
          </table:table-cell>
          <table:table-cell office:value-type="string">
            <text:p>KDNP</text:p>
          </table:table-cell>
          <table:table-cell office:value-type="string">
            <text:p>Népfront Lakásszövetkezet, igazgatósági elnök</text:p>
          </table:table-cell>
          <table:table-cell table:number-columns-repeated="2" table:style-name="ce2" office:value-type="float" office:value="65000">
            <text:p>65,000</text:p>
          </table:table-cell>
          <table:table-cell table:number-columns-repeated="1019"/>
        </table:table-row>
        <table:table-row table:style-name="ro1">
          <table:table-cell office:value-type="string">
            <text:p>Varga Mihály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Varga Zoltán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Vargha Tamás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Varju László</text:p>
          </table:table-cell>
          <table:table-cell office:value-type="string">
            <text:p>független</text:p>
          </table:table-cell>
          <table:table-cell table:number-columns-repeated="1022"/>
        </table:table-row>
        <table:table-row table:style-name="ro1">
          <table:table-cell office:value-type="string">
            <text:p>Dr. Vas Imre</text:p>
          </table:table-cell>
          <table:table-cell office:value-type="string">
            <text:p>Fidesz</text:p>
          </table:table-cell>
          <table:table-cell office:value-type="string">
            <text:p>vizsgáztatás</text:p>
          </table:table-cell>
          <table:table-cell table:style-name="ce3" office:value-type="string">
            <text:p>432 000 (éves)</text:p>
          </table:table-cell>
          <table:table-cell table:style-name="ce2" office:value-type="float" office:value="207000">
            <text:p>207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gatlan bérbeadás</text:p>
          </table:table-cell>
          <table:table-cell table:style-name="ce2" office:value-type="float" office:value="74700">
            <text:p>74,700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Vécsey László</text:p>
          </table:table-cell>
          <table:table-cell office:value-type="string">
            <text:p>Fidesz</text:p>
          </table:table-cell>
          <table:table-cell office:value-type="string">
            <text:p>Kelet-Hargita Ebt., erdőgazdálkodás</text:p>
          </table:table-cell>
          <table:table-cell table:style-name="ce3" office:value-type="string">
            <text:p>kb. 300 000 (éves)</text:p>
          </table:table-cell>
          <table:table-cell table:style-name="ce3" office:value-type="string">
            <text:p>kb. 300 000 (éves)</text:p>
          </table:table-cell>
          <table:table-cell table:number-columns-repeated="1019"/>
        </table:table-row>
        <table:table-row table:style-name="ro1">
          <table:table-cell office:value-type="string">
            <text:p>Dr. Vejkey Imre</text:p>
          </table:table-cell>
          <table:table-cell office:value-type="string">
            <text:p>KDNP</text:p>
          </table:table-cell>
          <table:table-cell table:number-columns-repeated="1022"/>
        </table:table-row>
        <table:table-row table:style-name="ro1">
          <table:table-cell office:value-type="string">
            <text:p>Dr. Veres János</text:p>
          </table:table-cell>
          <table:table-cell office:value-type="string">
            <text:p>MSZP</text:p>
          </table:table-cell>
          <table:table-cell table:number-columns-repeated="1022"/>
        </table:table-row>
        <table:table-row table:style-name="ro1">
          <table:table-cell office:value-type="string">
            <text:p>Vigh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Vincze László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Vinnai Győző</text:p>
          </table:table-cell>
          <table:table-cell office:value-type="string">
            <text:p>Fidesz</text:p>
          </table:table-cell>
          <table:table-cell office:value-type="string">
            <text:p>Nyíregyházi Főiskola, főiskolai docens</text:p>
          </table:table-cell>
          <table:table-cell table:style-name="ce2" office:value-type="float" office:value="260000">
            <text:p>260,000</text:p>
          </table:table-cell>
          <table:table-cell table:number-columns-repeated="1020"/>
        </table:table-row>
        <table:table-row table:style-name="ro1">
          <table:table-cell office:value-type="string">
            <text:p>Dr. Vitányi István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Vitányi Iván</text:p>
          </table:table-cell>
          <table:table-cell office:value-type="string">
            <text:p>független</text:p>
          </table:table-cell>
          <table:table-cell office:value-type="string">
            <text:p>MTA Társadalomtudományi Kutatóközpont</text:p>
          </table:table-cell>
          <table:table-cell table:number-columns-repeated="2" table:style-name="ce2" office:value-type="float" office:value="150000">
            <text:p>15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TA, a tudományok doktora</text:p>
          </table:table-cell>
          <table:table-cell table:style-name="ce2" office:value-type="float" office:value="90000">
            <text:p>90,000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Volner János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Vona Gábor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Dr. Völner Pál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Wintermantel Zsolt</text:p>
          </table:table-cell>
          <table:table-cell office:value-type="string">
            <text:p>Fidesz</text:p>
          </table:table-cell>
          <table:table-cell office:value-type="string">
            <text:p>GM Grémium Kft, osztalék</text:p>
          </table:table-cell>
          <table:table-cell table:style-name="ce3" office:value-type="string">
            <text:p>14 170 000 (éves)</text:p>
          </table:table-cell>
          <table:table-cell table:style-name="ce3" office:value-type="string">
            <text:p>5 700 000 (éves)</text:p>
          </table:table-cell>
          <table:table-cell table:number-columns-repeated="1019"/>
        </table:table-row>
        <table:table-row table:style-name="ro1">
          <table:table-cell office:value-type="string">
            <text:p>Wittner Mária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Z. Kárpát Dániel</text:p>
          </table:table-cell>
          <table:table-cell office:value-type="string">
            <text:p>Jobbik</text:p>
          </table:table-cell>
          <table:table-cell office:value-type="string">
            <text:p>Kárpátia Műhely Bt., képviselő</text:p>
          </table:table-cell>
          <table:table-cell table:style-name="ce2" office:value-type="float" office:value="79000">
            <text:p>79,000</text:p>
          </table:table-cell>
          <table:table-cell table:style-name="ce2" office:value-type="float" office:value="94000">
            <text:p>94,000</text:p>
          </table:table-cell>
          <table:table-cell table:number-columns-repeated="1019"/>
        </table:table-row>
        <table:table-row table:style-name="ro1">
          <table:table-cell office:value-type="string">
            <text:p>Zagyva György Gyula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Zakó László</text:p>
          </table:table-cell>
          <table:table-cell office:value-type="string">
            <text:p>Jobbik</text:p>
          </table:table-cell>
          <table:table-cell table:number-columns-repeated="1022"/>
        </table:table-row>
        <table:table-row table:style-name="ro1">
          <table:table-cell office:value-type="string">
            <text:p>Dr. Zombor Gábor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Dr. Zsiga Marcell</text:p>
          </table:table-cell>
          <table:table-cell office:value-type="string">
            <text:p>Fidesz</text:p>
          </table:table-cell>
          <table:table-cell table:number-columns-repeated="1022"/>
        </table:table-row>
        <table:table-row table:style-name="ro1">
          <table:table-cell office:value-type="string">
            <text:p>Zsigó Róbert</text:p>
          </table:table-cell>
          <table:table-cell office:value-type="string">
            <text:p>Fidesz</text:p>
          </table:table-cell>
          <table:table-cell office:value-type="string">
            <text:p>Bajavíz Zrt., felügyelőbizottsági tag</text:p>
          </table:table-cell>
          <table:table-cell table:style-name="ce2" office:value-type="float" office:value="84000">
            <text:p>84,000</text:p>
          </table:table-cell>
          <table:table-cell table:number-columns-repeated="1020"/>
        </table:table-row>
      </table:table>
      <table:table table:name="IG, FB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Csóti György</text:p>
          </table:table-cell>
          <table:table-cell office:value-type="string">
            <text:p>Fidesz</text:p>
          </table:table-cell>
          <table:table-cell office:value-type="string">
            <text:p>Hotel Carbona, felügyelőbizottsági tag</text:p>
          </table:table-cell>
          <table:table-cell table:style-name="Default"/>
          <table:table-cell office:value-type="float" office:value="960000">
            <text:p>96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erra Invest Zrt., felügyelőbizottsági elnök</text:p>
          </table:table-cell>
          <table:table-cell table:style-name="Default"/>
          <table:table-cell table:style-name="ce3" office:value-type="string">
            <text:p>1 440 000 (éves)</text:p>
          </table:table-cell>
          <table:table-cell table:number-columns-repeated="1019"/>
        </table:table-row>
        <table:table-row table:style-name="ro1">
          <table:table-cell office:value-type="string">
            <text:p>Dr. Dancsó József</text:p>
          </table:table-cell>
          <table:table-cell office:value-type="string">
            <text:p>Fidesz</text:p>
          </table:table-cell>
          <table:table-cell office:value-type="string">
            <text:p>Continental Dohányipari Zrt., felügyelőbizottsági tag</text:p>
          </table:table-cell>
          <table:table-cell table:number-columns-repeated="2" office:value-type="float" office:value="55000">
            <text:p>55,000</text:p>
          </table:table-cell>
          <table:table-cell table:number-columns-repeated="1019"/>
        </table:table-row>
        <table:table-row table:style-name="ro1">
          <table:table-cell office:value-type="string">
            <text:p>Földi László</text:p>
          </table:table-cell>
          <table:table-cell office:value-type="string">
            <text:p>KDNP</text:p>
          </table:table-cell>
          <table:table-cell office:value-type="string">
            <text:p>Dél-Pest Megyei Mgzrt., felügyelő bizottsági tag</text:p>
          </table:table-cell>
          <table:table-cell table:style-name="Default"/>
          <table:table-cell office:value-type="float" office:value="97000">
            <text:p>97,000</text:p>
          </table:table-cell>
          <table:table-cell table:number-columns-repeated="1019"/>
        </table:table-row>
        <table:table-row table:style-name="ro1">
          <table:table-cell office:value-type="string">
            <text:p>Herman István Ervin</text:p>
          </table:table-cell>
          <table:table-cell office:value-type="string">
            <text:p>Fidesz</text:p>
          </table:table-cell>
          <table:table-cell office:value-type="string">
            <text:p>Heves Megyei Kereskedelmi és Iparkamara, alelnök</text:p>
          </table:table-cell>
          <table:table-cell office:value-type="float" office:value="29000">
            <text:p>29,000</text:p>
          </table:table-cell>
          <table:table-cell office:value-type="float" office:value="25000">
            <text:p>25,000</text:p>
          </table:table-cell>
          <table:table-cell table:number-columns-repeated="1019"/>
        </table:table-row>
        <table:table-row table:style-name="ro1">
          <table:table-cell office:value-type="string">
            <text:p>Dr. Hörcsik Richárd</text:p>
          </table:table-cell>
          <table:table-cell office:value-type="string">
            <text:p>Fidesz</text:p>
          </table:table-cell>
          <table:table-cell office:value-type="string">
            <text:p>Pre-Cast Kft., Sátoraljaújhely, felügyelőbizottsági tag</text:p>
          </table:table-cell>
          <table:table-cell table:style-name="ce4" office:value-type="string">
            <text:p>2 000 euró (éves)</text:p>
          </table:table-cell>
          <table:table-cell table:style-name="ce4" office:value-type="string">
            <text:p>2 000 euró (éves)</text:p>
          </table:table-cell>
          <table:table-cell table:number-columns-repeated="1019"/>
        </table:table-row>
        <table:table-row table:style-name="ro1">
          <table:table-cell office:value-type="string">
            <text:p>Kalmár Ferenc András</text:p>
          </table:table-cell>
          <table:table-cell office:value-type="string">
            <text:p>KDNP</text:p>
          </table:table-cell>
          <table:table-cell office:value-type="string">
            <text:p>Csongrád Megyei Rendezvényház Kht., felügyelőbizottsági tag</text:p>
          </table:table-cell>
          <table:table-cell office:value-type="float" office:value="40000">
            <text:p>40,000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agyfa-Alfüld Kft., felügyelőbizottsági elnök</text:p>
          </table:table-cell>
          <table:table-cell office:value-type="float" office:value="56000">
            <text:p>56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Lázár János</text:p>
          </table:table-cell>
          <table:table-cell office:value-type="string">
            <text:p>Fidesz</text:p>
          </table:table-cell>
          <table:table-cell office:value-type="string">
            <text:p>Gorzsai Mezőgazdasági Zrt., igazgatósági tag</text:p>
          </table:table-cell>
          <table:table-cell table:style-name="Default"/>
          <table:table-cell office:value-type="float" office:value="82000">
            <text:p>82,000</text:p>
          </table:table-cell>
          <table:table-cell table:number-columns-repeated="1019"/>
        </table:table-row>
        <table:table-row table:style-name="ro1">
          <table:table-cell office:value-type="string">
            <text:p>Révész Máriusz</text:p>
          </table:table-cell>
          <table:table-cell office:value-type="string">
            <text:p>Fidesz</text:p>
          </table:table-cell>
          <table:table-cell office:value-type="string">
            <text:p>Bajcsy-Zsilinszky Kórház, felügyelő bizottsági tag</text:p>
          </table:table-cell>
          <table:table-cell table:style-name="Default"/>
          <table:table-cell office:value-type="float" office:value="107500">
            <text:p>107,500</text:p>
          </table:table-cell>
          <table:table-cell table:number-columns-repeated="1019"/>
        </table:table-row>
        <table:table-row table:style-name="ro1">
          <table:table-cell office:value-type="string">
            <text:p>Dr. Szabó Tamás</text:p>
          </table:table-cell>
          <table:table-cell office:value-type="string">
            <text:p>Fidesz</text:p>
          </table:table-cell>
          <table:table-cell office:value-type="string">
            <text:p>Regionális Területfejlesztési Társulás, elnök</text:p>
          </table:table-cell>
          <table:table-cell table:style-name="Default"/>
          <table:table-cell office:value-type="float" office:value="90000">
            <text:p>9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Regiokom Települési Társulás, elnök</text:p>
          </table:table-cell>
          <table:table-cell office:value-type="float" office:value="85000">
            <text:p>85,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Jászsági Többcélú Társulás, elnökhelyettes</text:p>
          </table:table-cell>
          <table:table-cell table:number-columns-repeated="2" office:value-type="float" office:value="38650">
            <text:p>38,650</text:p>
          </table:table-cell>
          <table:table-cell table:number-columns-repeated="1019"/>
        </table:table-row>
        <table:table-row table:style-name="ro1">
          <table:table-cell office:value-type="string">
            <text:p>Szekó József</text:p>
          </table:table-cell>
          <table:table-cell office:value-type="string">
            <text:p>Fidesz</text:p>
          </table:table-cell>
          <table:table-cell office:value-type="string">
            <text:p>Mohács Víz Kft., felügyelőbizottsági elnök</text:p>
          </table:table-cell>
          <table:table-cell office:value-type="float" office:value="115000">
            <text:p>115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Dr. Tiba István</text:p>
          </table:table-cell>
          <table:table-cell office:value-type="string">
            <text:p>Fidesz</text:p>
          </table:table-cell>
          <table:table-cell office:value-type="string">
            <text:p>Hortobágy Leader Nonprofit Kft., képviselő</text:p>
          </table:table-cell>
          <table:table-cell office:value-type="float" office:value="22050">
            <text:p>22,050</text:p>
          </table:table-cell>
          <table:table-cell office:value-type="float" office:value="23400">
            <text:p>23,4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Hg kft., felügyelőbizottsági tag</text:p>
          </table:table-cell>
          <table:table-cell office:value-type="float" office:value="40000">
            <text:p>40,000</text:p>
          </table:table-cell>
          <table:table-cell table:number-columns-repeated="1020"/>
        </table:table-row>
        <table:table-row table:style-name="ro1">
          <table:table-cell office:value-type="string">
            <text:p>Dr. Tilki Attila</text:p>
          </table:table-cell>
          <table:table-cell office:value-type="string">
            <text:p>Fidesz</text:p>
          </table:table-cell>
          <table:table-cell office:value-type="string">
            <text:p>Felső-Tiszavidéki Területfejlesztési Társulás, elnök</text:p>
          </table:table-cell>
          <table:table-cell table:number-columns-repeated="2"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isza-Szamosmenti Közműszolgáltató Kft., felügyelőbizottsági tag</text:p>
          </table:table-cell>
          <table:table-cell table:number-columns-repeated="2" office:value-type="float" office:value="17917">
            <text:p>17,9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zatmár Leader Közhasznú Egyesület, elnök</text:p>
          </table:table-cell>
          <table:table-cell table:style-name="Default"/>
          <table:table-cell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office:value-type="string">
            <text:p>Varga László</text:p>
          </table:table-cell>
          <table:table-cell office:value-type="string">
            <text:p>KDNP</text:p>
          </table:table-cell>
          <table:table-cell office:value-type="string">
            <text:p>Népfront Lakásszövetkezet, igazgatósági elnök</text:p>
          </table:table-cell>
          <table:table-cell table:number-columns-repeated="2" office:value-type="float" office:value="65000">
            <text:p>65,000</text:p>
          </table:table-cell>
          <table:table-cell table:number-columns-repeated="1019"/>
        </table:table-row>
        <table:table-row table:style-name="ro1">
          <table:table-cell office:value-type="string">
            <text:p>Zsigó Róbert</text:p>
          </table:table-cell>
          <table:table-cell office:value-type="string">
            <text:p>Fidesz</text:p>
          </table:table-cell>
          <table:table-cell office:value-type="string">
            <text:p>Bajavíz Zrt., felügyelőbizottsági tag</text:p>
          </table:table-cell>
          <table:table-cell office:value-type="float" office:value="84000">
            <text:p>84,000</text:p>
          </table:table-cell>
          <table:table-cell table:style-name="Default"/>
          <table:table-cell table:number-columns-repeated="1019"/>
        </table:table-row>
      </table:table>
      <table:table table:name="Cégtul, osztalék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"/>
        <table:table-column table:style-name="co16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Bánki Erik</text:p>
          </table:table-cell>
          <table:table-cell office:value-type="string">
            <text:p>Fidesz</text:p>
          </table:table-cell>
          <table:table-cell office:value-type="string">
            <text:p>RHP Kreatív Bt.</text:p>
          </table:table-cell>
          <table:table-cell table:style-name="ce3" office:value-type="string">
            <text:p>9 600 000 (eseti)</text:p>
          </table:table-cell>
          <table:table-cell table:style-name="ce3" office:value-type="string">
            <text:p>3 000 000, eseti</text:p>
          </table:table-cell>
          <table:table-cell table:number-columns-repeated="1019"/>
        </table:table-row>
        <table:table-row table:style-name="ro1">
          <table:table-cell office:value-type="string">
            <text:p>Bödecs Barna</text:p>
          </table:table-cell>
          <table:table-cell office:value-type="string">
            <text:p>Jobbik</text:p>
          </table:table-cell>
          <table:table-cell office:value-type="string">
            <text:p>Gótfalvai és Társai Bt., osztalék, 2010-ben 'tagi jövedelem' is</text:p>
          </table:table-cell>
          <table:table-cell table:style-name="ce3" office:value-type="string">
            <text:p>5 421 719 (éves)</text:p>
          </table:table-cell>
          <table:table-cell table:style-name="ce3" office:value-type="string">
            <text:p>6 440 000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al-Con Audit Kft., osztalég és 'tagi jövedelem'</text:p>
          </table:table-cell>
          <table:table-cell table:style-name="ce3" office:value-type="string">
            <text:p>1 966 000 (éves)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>
            <text:p>Czerván György</text:p>
          </table:table-cell>
          <table:table-cell office:value-type="string">
            <text:p>Fidesz</text:p>
          </table:table-cell>
          <table:table-cell office:value-type="string">
            <text:p>Aranyszarvas MgZrt., Dél-Pest megyei Tak. Szöv., részvényosztalék</text:p>
          </table:table-cell>
          <table:table-cell table:style-name="ce3" office:value-type="string">
            <text:p>922 000 (éves)</text:p>
          </table:table-cell>
          <table:table-cell table:style-name="ce3" office:value-type="string">
            <text:p>922 000 (éves)</text:p>
          </table:table-cell>
          <table:table-cell table:number-columns-repeated="1019"/>
        </table:table-row>
        <table:table-row table:style-name="ro1">
          <table:table-cell office:value-type="string">
            <text:p>Dióssi Csaba</text:p>
          </table:table-cell>
          <table:table-cell office:value-type="string">
            <text:p>Fidesz</text:p>
          </table:table-cell>
          <table:table-cell office:value-type="string">
            <text:p>Ba-Di Bt., munkatárs</text:p>
          </table:table-cell>
          <table:table-cell table:style-name="ce3" office:value-type="string">
            <text:p>1 000 000 (eseti)</text:p>
          </table:table-cell>
          <table:table-cell table:style-name="ce4" office:value-type="string">
            <text:p>1 000 000 (eseti)</text:p>
          </table:table-cell>
          <table:table-cell table:number-columns-repeated="1019"/>
        </table:table-row>
        <table:table-row table:style-name="ro1">
          <table:table-cell office:value-type="string">
            <text:p>Dr. Dorkota Lajos</text:p>
          </table:table-cell>
          <table:table-cell office:value-type="string">
            <text:p>Fidesz</text:p>
          </table:table-cell>
          <table:table-cell office:value-type="string">
            <text:p>Ügyviteli Szolgáltató Kft., felvételi bizottsági elnök </text:p>
          </table:table-cell>
          <table:table-cell office:value-type="float" office:value="75000">
            <text:p>75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Farkas Sándor</text:p>
          </table:table-cell>
          <table:table-cell office:value-type="string">
            <text:p>Fidesz</text:p>
          </table:table-cell>
          <table:table-cell office:value-type="string">
            <text:p>Kinizsi2000 Mgzrt., elnök-vezérigazgató</text:p>
          </table:table-cell>
          <table:table-cell table:number-columns-repeated="2" office:value-type="float" office:value="600000">
            <text:p>60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saládi gazdaság tagja</text:p>
          </table:table-cell>
          <table:table-cell table:style-name="ce4" office:value-type="string">
            <text:p>500 000 (éves)</text:p>
          </table:table-cell>
          <table:table-cell table:style-name="ce4" office:value-type="string">
            <text:p>600 000 (éves)</text:p>
          </table:table-cell>
          <table:table-cell table:number-columns-repeated="1019"/>
        </table:table-row>
        <table:table-row table:style-name="ro1">
          <table:table-cell office:value-type="string">
            <text:p>Ferenczi Gábor</text:p>
          </table:table-cell>
          <table:table-cell office:value-type="string">
            <text:p>Jobbik</text:p>
          </table:table-cell>
          <table:table-cell office:value-type="string">
            <text:p>Differencia Bt., osztalék</text:p>
          </table:table-cell>
          <table:table-cell table:style-name="ce4" office:value-type="string">
            <text:p>"eseti vagy időszakos"</text:p>
          </table:table-cell>
          <table:table-cell table:style-name="ce4" office:value-type="string">
            <text:p>"eseti vagy időszakos"</text:p>
          </table:table-cell>
          <table:table-cell table:number-columns-repeated="1019"/>
        </table:table-row>
        <table:table-row table:style-name="ro1">
          <table:table-cell office:value-type="string">
            <text:p>Gúr Nándor</text:p>
          </table:table-cell>
          <table:table-cell office:value-type="string">
            <text:p>MSZP</text:p>
          </table:table-cell>
          <table:table-cell office:value-type="string">
            <text:p>egyéni vállalkozó</text:p>
          </table:table-cell>
          <table:table-cell table:style-name="ce3" office:value-type="string">
            <text:p>100 000-200 000 (eseti)</text:p>
          </table:table-cell>
          <table:table-cell table:style-name="ce3" office:value-type="string">
            <text:p>"eseti"</text:p>
          </table:table-cell>
          <table:table-cell table:number-columns-repeated="1019"/>
        </table:table-row>
        <table:table-row table:style-name="ro1">
          <table:table-cell office:value-type="string">
            <text:p>Gyurcsány Ferenc</text:p>
          </table:table-cell>
          <table:table-cell office:value-type="string">
            <text:p>független</text:p>
          </table:table-cell>
          <table:table-cell office:value-type="string">
            <text:p>Altus Befektetési Zrt., osztalék</text:p>
          </table:table-cell>
          <table:table-cell office:value-type="float" office:value="107266666">
            <text:p>107,266,666</text:p>
          </table:table-cell>
          <table:table-cell office:value-type="float" office:value="69575353">
            <text:p>69,575,353</text:p>
          </table:table-cell>
          <table:table-cell table:number-columns-repeated="1019"/>
        </table:table-row>
        <table:table-row table:style-name="ro1">
          <table:table-cell office:value-type="string">
            <text:p>Hirt Ferenc</text:p>
          </table:table-cell>
          <table:table-cell office:value-type="string">
            <text:p>Fidesz</text:p>
          </table:table-cell>
          <table:table-cell office:value-type="string">
            <text:p>Hirt Autó Kft.</text:p>
          </table:table-cell>
          <table:table-cell office:value-type="float" office:value="90000">
            <text:p>90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Iváncsik Imre</text:p>
          </table:table-cell>
          <table:table-cell office:value-type="string">
            <text:p>MSZP</text:p>
          </table:table-cell>
          <table:table-cell office:value-type="string">
            <text:p>2-Konzulens Kft., osztalék</text:p>
          </table:table-cell>
          <table:table-cell table:style-name="ce3" office:value-type="string">
            <text:p>500 000 (eseti)</text:p>
          </table:table-cell>
          <table:table-cell table:style-name="ce3" office:value-type="string">
            <text:p>3 000 000 (eseti)</text:p>
          </table:table-cell>
          <table:table-cell table:number-columns-repeated="1019"/>
        </table:table-row>
        <table:table-row table:style-name="ro1">
          <table:table-cell office:value-type="string">
            <text:p>Kepli Lajos</text:p>
          </table:table-cell>
          <table:table-cell office:value-type="string">
            <text:p>Jobbik</text:p>
          </table:table-cell>
          <table:table-cell office:value-type="string">
            <text:p>egyéni vállalkozó (okleveles környezetmérnök)</text:p>
          </table:table-cell>
          <table:table-cell office:value-type="float" office:value="50000">
            <text:p>50,000</text:p>
          </table:table-cell>
          <table:table-cell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office:value-type="string">
            <text:p>Dr. Kiss Sándor</text:p>
          </table:table-cell>
          <table:table-cell office:value-type="string">
            <text:p>Jobbik</text:p>
          </table:table-cell>
          <table:table-cell office:value-type="string">
            <text:p>gyógyszerész</text:p>
          </table:table-cell>
          <table:table-cell table:number-columns-repeated="2" office:value-type="float" office:value="132000">
            <text:p>132,000</text:p>
          </table:table-cell>
          <table:table-cell table:number-columns-repeated="1019"/>
        </table:table-row>
        <table:table-row table:style-name="ro1">
          <table:table-cell office:value-type="string">
            <text:p>Dr. Kocsis Máté</text:p>
          </table:table-cell>
          <table:table-cell office:value-type="string">
            <text:p>Fidesz</text:p>
          </table:table-cell>
          <table:table-cell office:value-type="string">
            <text:p>Hobby Key Kft. ('családi vállalkozás'), osztalék</text:p>
          </table:table-cell>
          <table:table-cell table:style-name="ce3" office:value-type="string">
            <text:p>3 000 000-4 000 000 (éves)</text:p>
          </table:table-cell>
          <table:table-cell table:style-name="ce3" office:value-type="string">
            <text:p>2 000 000-4 000 000 (éves)</text:p>
          </table:table-cell>
          <table:table-cell table:number-columns-repeated="1019"/>
        </table:table-row>
        <table:table-row table:style-name="ro1">
          <table:table-cell office:value-type="string">
            <text:p>Kukorelly Endre</text:p>
          </table:table-cell>
          <table:table-cell office:value-type="string">
            <text:p>LMP</text:p>
          </table:table-cell>
          <table:table-cell office:value-type="string">
            <text:p>Qkorelly Bt. (publikálás, irodalmi estek tartása)</text:p>
          </table:table-cell>
          <table:table-cell table:number-columns-repeated="2" office:value-type="float" office:value="150000">
            <text:p>150,000</text:p>
          </table:table-cell>
          <table:table-cell table:number-columns-repeated="1019"/>
        </table:table-row>
        <table:table-row table:style-name="ro1">
          <table:table-cell office:value-type="string">
            <text:p>L. Simon László</text:p>
          </table:table-cell>
          <table:table-cell office:value-type="string">
            <text:p>Fidesz</text:p>
          </table:table-cell>
          <table:table-cell office:value-type="string">
            <text:p>haszonbérleti díj</text:p>
          </table:table-cell>
          <table:table-cell table:style-name="Default"/>
          <table:table-cell table:style-name="ce4" office:value-type="string">
            <text:p>592 685 (eseti?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imon és Simon Kft., osztalék</text:p>
          </table:table-cell>
          <table:table-cell table:style-name="ce3" office:value-type="string">
            <text:p>"eseti, változó összeg"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>
            <text:p>Lakatosné Sira Magdolna</text:p>
          </table:table-cell>
          <table:table-cell office:value-type="string">
            <text:p>Fidesz</text:p>
          </table:table-cell>
          <table:table-cell office:value-type="string">
            <text:p>falusi vendégfogadás</text:p>
          </table:table-cell>
          <table:table-cell office:value-type="float" office:value="100000">
            <text:p>100,000</text:p>
          </table:table-cell>
          <table:table-cell table:style-name="ce3" office:value-type="string">
            <text:p>150 000 (időszakos)</text:p>
          </table:table-cell>
          <table:table-cell table:number-columns-repeated="1019"/>
        </table:table-row>
        <table:table-row table:style-name="ro1">
          <table:table-cell office:value-type="string">
            <text:p>Lezsák Sándor</text:p>
          </table:table-cell>
          <table:table-cell office:value-type="string">
            <text:p>Fidesz</text:p>
          </table:table-cell>
          <table:table-cell office:value-type="string">
            <text:p>Artisjus, írói honorárium</text:p>
          </table:table-cell>
          <table:table-cell office:value-type="float" office:value="110000">
            <text:p>110,000</text:p>
          </table:table-cell>
          <table:table-cell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office:value-type="string">
            <text:p>Márton Attila</text:p>
          </table:table-cell>
          <table:table-cell office:value-type="string">
            <text:p>Fidesz</text:p>
          </table:table-cell>
          <table:table-cell office:value-type="string">
            <text:p>egyéni vállalkozás</text:p>
          </table:table-cell>
          <table:table-cell table:style-name="Default"/>
          <table:table-cell table:style-name="ce3" office:value-type="string">
            <text:p>1 500 000 (éves)</text:p>
          </table:table-cell>
          <table:table-cell table:number-columns-repeated="1019"/>
        </table:table-row>
        <table:table-row table:style-name="ro1">
          <table:table-cell office:value-type="string">
            <text:p>Dr. Nagy Andor</text:p>
          </table:table-cell>
          <table:table-cell office:value-type="string">
            <text:p>KDNP</text:p>
          </table:table-cell>
          <table:table-cell office:value-type="string">
            <text:p>Fralindor Tanácsadó Bt., ügyvezető</text:p>
          </table:table-cell>
          <table:table-cell table:number-columns-repeated="2" office:value-type="float" office:value="600000">
            <text:p>600,000</text:p>
          </table:table-cell>
          <table:table-cell table:number-columns-repeated="1019"/>
        </table:table-row>
        <table:table-row table:style-name="ro1">
          <table:table-cell office:value-type="string">
            <text:p>Dr. Nemény András</text:p>
          </table:table-cell>
          <table:table-cell office:value-type="string">
            <text:p>MSZP</text:p>
          </table:table-cell>
          <table:table-cell office:value-type="string">
            <text:p>Ynos Kft., <text:s/>osztalék</text:p>
          </table:table-cell>
          <table:table-cell table:style-name="ce3" office:value-type="string">
            <text:p>3 605 591 (éves)</text:p>
          </table:table-cell>
          <table:table-cell table:style-name="ce4" office:value-type="string">
            <text:p>4 364 710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emény Bt.</text:p>
          </table:table-cell>
          <table:table-cell table:style-name="ce3" office:value-type="string">
            <text:p>2 209 508 (éves)</text:p>
          </table:table-cell>
          <table:table-cell table:style-name="ce4" office:value-type="string">
            <text:p>1 208 000 (éves)</text:p>
          </table:table-cell>
          <table:table-cell table:number-columns-repeated="1019"/>
        </table:table-row>
        <table:table-row table:style-name="ro1">
          <table:table-cell office:value-type="string">
            <text:p>Orbán Viktor</text:p>
          </table:table-cell>
          <table:table-cell office:value-type="string">
            <text:p>Fidesz</text:p>
          </table:table-cell>
          <table:table-cell office:value-type="string">
            <text:p>Helikon Kiadó Kft., könyvkiadás</text:p>
          </table:table-cell>
          <table:table-cell table:style-name="ce3" office:value-type="string">
            <text:p>6 378 000 (eseti)</text:p>
          </table:table-cell>
          <table:table-cell table:style-name="ce4" office:value-type="string">
            <text:p>248 000 (eseti)</text:p>
          </table:table-cell>
          <table:table-cell table:number-columns-repeated="1019"/>
        </table:table-row>
        <table:table-row table:style-name="ro1">
          <table:table-cell office:value-type="string">
            <text:p>Pál Tibor</text:p>
          </table:table-cell>
          <table:table-cell office:value-type="string">
            <text:p>MSZP</text:p>
          </table:table-cell>
          <table:table-cell office:value-type="string">
            <text:p>egyéni vállalkozó</text:p>
          </table:table-cell>
          <table:table-cell table:style-name="Default"/>
          <table:table-cell table:style-name="ce4" office:value-type="string">
            <text:p>200 000 (éves)</text:p>
          </table:table-cell>
          <table:table-cell table:number-columns-repeated="1019"/>
        </table:table-row>
        <table:table-row table:style-name="ro1">
          <table:table-cell office:value-type="string">
            <text:p>Pócs János</text:p>
          </table:table-cell>
          <table:table-cell office:value-type="string">
            <text:p>Fidesz</text:p>
          </table:table-cell>
          <table:table-cell office:value-type="string">
            <text:p>egyéni vállalkozó</text:p>
          </table:table-cell>
          <table:table-cell office:value-type="float" office:value="147000">
            <text:p>147,000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ócs és Társai Kft.</text:p>
          </table:table-cell>
          <table:table-cell office:value-type="float" office:value="36750">
            <text:p>36,750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zda-Farm Kft.</text:p>
          </table:table-cell>
          <table:table-cell office:value-type="float" office:value="73500">
            <text:p>73,5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Polics József</text:p>
          </table:table-cell>
          <table:table-cell office:value-type="string">
            <text:p>Fidesz</text:p>
          </table:table-cell>
          <table:table-cell office:value-type="string">
            <text:p>tervezés</text:p>
          </table:table-cell>
          <table:table-cell office:value-type="float" office:value="150000">
            <text:p>150,000</text:p>
          </table:table-cell>
          <table:table-cell table:style-name="ce3" office:value-type="string">
            <text:p>100 000 ("egyéb rendszerességű")</text:p>
          </table:table-cell>
          <table:table-cell table:number-columns-repeated="1019"/>
        </table:table-row>
        <table:table-row table:style-name="ro1">
          <table:table-cell office:value-type="string">
            <text:p>Pörzse Sándor</text:p>
          </table:table-cell>
          <table:table-cell office:value-type="string">
            <text:p>Jobbik</text:p>
          </table:table-cell>
          <table:table-cell office:value-type="string">
            <text:p>Mikrofon Bt., újságíró</text:p>
          </table:table-cell>
          <table:table-cell table:number-columns-repeated="2" office:value-type="float" office:value="300000">
            <text:p>300,000</text:p>
          </table:table-cell>
          <table:table-cell table:number-columns-repeated="1019"/>
        </table:table-row>
        <table:table-row table:style-name="ro1">
          <table:table-cell office:value-type="string">
            <text:p>Pősze Lajos</text:p>
          </table:table-cell>
          <table:table-cell office:value-type="string">
            <text:p>független</text:p>
          </table:table-cell>
          <table:table-cell office:value-type="string">
            <text:p>Boxi Kereskedelmi és Szolgáltató Betéti Társaság, osztalék</text:p>
          </table:table-cell>
          <table:table-cell office:value-type="float" office:value="1500000">
            <text:p>1,500,000</text:p>
          </table:table-cell>
          <table:table-cell office:value-type="float" office:value="3200000">
            <text:p>3,200,000</text:p>
          </table:table-cell>
          <table:table-cell table:number-columns-repeated="1019"/>
        </table:table-row>
        <table:table-row table:style-name="ro1">
          <table:table-cell office:value-type="string">
            <text:p>Puch László</text:p>
          </table:table-cell>
          <table:table-cell office:value-type="string">
            <text:p>MSZP</text:p>
          </table:table-cell>
          <table:table-cell office:value-type="string">
            <text:p>M-Luxor Kft., osztalék</text:p>
          </table:table-cell>
          <table:table-cell table:style-name="Default"/>
          <table:table-cell office:value-type="float" office:value="58000000">
            <text:p>58,000,000</text:p>
          </table:table-cell>
          <table:table-cell table:number-columns-repeated="1019"/>
        </table:table-row>
        <table:table-row table:style-name="ro1">
          <table:table-cell office:value-type="string">
            <text:p>Riz Levente</text:p>
          </table:table-cell>
          <table:table-cell office:value-type="string">
            <text:p>Fidesz</text:p>
          </table:table-cell>
          <table:table-cell office:value-type="string">
            <text:p>Artisjus, zeneszerzés</text:p>
          </table:table-cell>
          <table:table-cell table:style-name="ce3" office:value-type="string">
            <text:p>10 000 (éves)</text:p>
          </table:table-cell>
          <table:table-cell table:style-name="ce3" office:value-type="string">
            <text:p>10 000 (éves)</text:p>
          </table:table-cell>
          <table:table-cell table:number-columns-repeated="1019"/>
        </table:table-row>
        <table:table-row table:style-name="ro1">
          <table:table-cell office:value-type="string">
            <text:p>Sági István</text:p>
          </table:table-cell>
          <table:table-cell office:value-type="string">
            <text:p>Fidesz</text:p>
          </table:table-cell>
          <table:table-cell office:value-type="string">
            <text:p>egyéni vállalkozás</text:p>
          </table:table-cell>
          <table:table-cell table:style-name="Default"/>
          <table:table-cell office:value-type="float" office:value="30000">
            <text:p>30,000</text:p>
          </table:table-cell>
          <table:table-cell table:number-columns-repeated="1019"/>
        </table:table-row>
        <table:table-row table:style-name="ro1">
          <table:table-cell office:value-type="string">
            <text:p>Dr. Simon Miklós</text:p>
          </table:table-cell>
          <table:table-cell office:value-type="string">
            <text:p>Fidesz</text:p>
          </table:table-cell>
          <table:table-cell office:value-type="string">
            <text:p>Nyír-Medicina Bt., bérbeadás</text:p>
          </table:table-cell>
          <table:table-cell table:number-columns-repeated="2" office:value-type="float" office:value="165000">
            <text:p>165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yírbátor és Vonzáskörzete Kistérségi Társulás, elnök</text:p>
          </table:table-cell>
          <table:table-cell table:style-name="Default"/>
          <table:table-cell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office:value-type="string">
            <text:p>Tiffán Zsolt</text:p>
          </table:table-cell>
          <table:table-cell office:value-type="string">
            <text:p>Fidesz</text:p>
          </table:table-cell>
          <table:table-cell office:value-type="string">
            <text:p>Tiffán Bt.</text:p>
          </table:table-cell>
          <table:table-cell table:number-columns-repeated="2" office:value-type="float" office:value="175000">
            <text:p>175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őstermelő (Tiffán Bt.)</text:p>
          </table:table-cell>
          <table:table-cell table:style-name="ce4" office:value-type="string">
            <text:p>"időszakos, évente változó"</text:p>
          </table:table-cell>
          <table:table-cell table:style-name="ce4" office:value-type="string">
            <text:p>"időszakos, évente változó"</text:p>
          </table:table-cell>
          <table:table-cell table:number-columns-repeated="1019"/>
        </table:table-row>
        <table:table-row table:style-name="ro1">
          <table:table-cell office:value-type="string">
            <text:p>Dr. Turi-Kovács Béla</text:p>
          </table:table-cell>
          <table:table-cell office:value-type="string">
            <text:p>Fidesz</text:p>
          </table:table-cell>
          <table:table-cell office:value-type="string">
            <text:p>ügyvédi iroda, ingatlan bérbeadás</text:p>
          </table:table-cell>
          <table:table-cell table:number-columns-repeated="2" office:value-type="float" office:value="30000">
            <text:p>3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gyar-Mongol Rt., ingatlan bérbeadás</text:p>
          </table:table-cell>
          <table:table-cell table:style-name="ce3" office:value-type="string">
            <text:p>300 000 (éves)</text:p>
          </table:table-cell>
          <table:table-cell table:style-name="ce4" office:value-type="string">
            <text:p>452 976 (éves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ungaro-Farm Kft.</text:p>
          </table:table-cell>
          <table:table-cell table:style-name="Default"/>
          <table:table-cell table:style-name="ce4" office:value-type="string">
            <text:p>438 000 (éves)</text:p>
          </table:table-cell>
          <table:table-cell table:number-columns-repeated="1019"/>
        </table:table-row>
        <table:table-row table:style-name="ro1">
          <table:table-cell office:value-type="string">
            <text:p>Varga Géza</text:p>
          </table:table-cell>
          <table:table-cell office:value-type="string">
            <text:p>Jobbik</text:p>
          </table:table-cell>
          <table:table-cell office:value-type="string">
            <text:p>szaktanácsadó</text:p>
          </table:table-cell>
          <table:table-cell table:style-name="ce3" office:value-type="string">
            <text:p>2 500 000 (éves)</text:p>
          </table:table-cell>
          <table:table-cell table:number-columns-repeated="1020"/>
        </table:table-row>
        <table:table-row table:style-name="ro1">
          <table:table-cell office:value-type="string">
            <text:p>Vécsey László</text:p>
          </table:table-cell>
          <table:table-cell office:value-type="string">
            <text:p>Fidesz</text:p>
          </table:table-cell>
          <table:table-cell office:value-type="string">
            <text:p>Kelet-Hargita Ebt., erdőgazdálkodás</text:p>
          </table:table-cell>
          <table:table-cell table:style-name="ce3" office:value-type="string">
            <text:p>kb. 300 000 (éves)</text:p>
          </table:table-cell>
          <table:table-cell table:style-name="ce3" office:value-type="string">
            <text:p>kb. 300 000 (éves)</text:p>
          </table:table-cell>
          <table:table-cell table:number-columns-repeated="1019"/>
        </table:table-row>
        <table:table-row table:style-name="ro1">
          <table:table-cell office:value-type="string">
            <text:p>Wintermantel Zsolt</text:p>
          </table:table-cell>
          <table:table-cell office:value-type="string">
            <text:p>Fidesz</text:p>
          </table:table-cell>
          <table:table-cell office:value-type="string">
            <text:p>GM Grémium Kft, osztalék</text:p>
          </table:table-cell>
          <table:table-cell table:style-name="ce3" office:value-type="string">
            <text:p>14 170 000 (éves)</text:p>
          </table:table-cell>
          <table:table-cell table:style-name="ce3" office:value-type="string">
            <text:p>5 700 000 (éves)</text:p>
          </table:table-cell>
          <table:table-cell table:number-columns-repeated="1019"/>
        </table:table-row>
        <table:table-row table:style-name="ro1">
          <table:table-cell office:value-type="string">
            <text:p>Z. Kárpát Dániel</text:p>
          </table:table-cell>
          <table:table-cell office:value-type="string">
            <text:p>Jobbik</text:p>
          </table:table-cell>
          <table:table-cell office:value-type="string">
            <text:p>Kárpátia Műhely Bt., képviselő</text:p>
          </table:table-cell>
          <table:table-cell office:value-type="float" office:value="79000">
            <text:p>79,000</text:p>
          </table:table-cell>
          <table:table-cell office:value-type="float" office:value="94000">
            <text:p>94,000</text:p>
          </table:table-cell>
          <table:table-cell table:number-columns-repeated="1019"/>
        </table:table-row>
      </table:table>
      <table:table table:name="Munkavállaló" table:style-name="ta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"/>
        <table:table-column table:style-name="co21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Dr. Aradszki András</text:p>
          </table:table-cell>
          <table:table-cell office:value-type="string">
            <text:p>KDNP</text:p>
          </table:table-cell>
          <table:table-cell office:value-type="string">
            <text:p>MOL, jogtanácsos</text:p>
          </table:table-cell>
          <table:table-cell office:value-type="float" office:value="440000">
            <text:p>440,000</text:p>
          </table:table-cell>
          <table:table-cell office:value-type="float" office:value="400000">
            <text:p>400,000</text:p>
          </table:table-cell>
          <table:table-cell table:number-columns-repeated="1019"/>
        </table:table-row>
        <table:table-row table:style-name="ro1">
          <table:table-cell office:value-type="string">
            <text:p>Horváth András Tibor</text:p>
          </table:table-cell>
          <table:table-cell office:value-type="string">
            <text:p>MSZP</text:p>
          </table:table-cell>
          <table:table-cell office:value-type="string">
            <text:p>SQ Trade Kft., ügyvezető</text:p>
          </table:table-cell>
          <table:table-cell table:number-columns-repeated="2" office:value-type="float" office:value="70000">
            <text:p>70,000</text:p>
          </table:table-cell>
          <table:table-cell table:number-columns-repeated="1019"/>
        </table:table-row>
        <table:table-row table:style-name="ro1">
          <table:table-cell office:value-type="string">
            <text:p>Jámbor Nándor</text:p>
          </table:table-cell>
          <table:table-cell office:value-type="string">
            <text:p>Jobbik</text:p>
          </table:table-cell>
          <table:table-cell office:value-type="string">
            <text:p>Nap-Metál Kft., Orosháza, ügyvezető igazgató</text:p>
          </table:table-cell>
          <table:table-cell table:style-name="Default"/>
          <table:table-cell office:value-type="float" office:value="92000">
            <text:p>92,000</text:p>
          </table:table-cell>
          <table:table-cell table:number-columns-repeated="1019"/>
        </table:table-row>
        <table:table-row table:style-name="ro1">
          <table:table-cell office:value-type="string">
            <text:p>Dr. Józsa István</text:p>
          </table:table-cell>
          <table:table-cell office:value-type="string">
            <text:p>MSZP</text:p>
          </table:table-cell>
          <table:table-cell office:value-type="string">
            <text:p>Gépkar Kft., műszaki szakértő</text:p>
          </table:table-cell>
          <table:table-cell office:value-type="float" office:value="100000">
            <text:p>100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Kontur Pál</text:p>
          </table:table-cell>
          <table:table-cell office:value-type="string">
            <text:p>Fidesz</text:p>
          </table:table-cell>
          <table:table-cell office:value-type="string">
            <text:p>Duna Autó Zrt., autószerelő</text:p>
          </table:table-cell>
          <table:table-cell table:number-columns-repeated="2" office:value-type="float" office:value="16000">
            <text:p>16,000</text:p>
          </table:table-cell>
          <table:table-cell table:number-columns-repeated="1019"/>
        </table:table-row>
        <table:table-row table:style-name="ro1">
          <table:table-cell office:value-type="string">
            <text:p>Kulcsár József Ferenc</text:p>
          </table:table-cell>
          <table:table-cell office:value-type="string">
            <text:p>Fidesz</text:p>
          </table:table-cell>
          <table:table-cell office:value-type="string">
            <text:p>Huncity Kft., külkereskedelmi tanácsadó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>
            <text:p>Dr. Kupcsok Lajos</text:p>
          </table:table-cell>
          <table:table-cell office:value-type="string">
            <text:p>Fidesz</text:p>
          </table:table-cell>
          <table:table-cell office:value-type="string">
            <text:p>Megoldás Kft. (oktatás)</text:p>
          </table:table-cell>
          <table:table-cell table:style-name="ce4" office:value-type="string">
            <text:p>30 000 (eseti)</text:p>
          </table:table-cell>
          <table:table-cell table:style-name="ce4" office:value-type="string">
            <text:p>30 000 (eseti)</text:p>
          </table:table-cell>
          <table:table-cell table:number-columns-repeated="1019"/>
        </table:table-row>
        <table:table-row table:style-name="ro1">
          <table:table-cell office:value-type="string">
            <text:p>Dr. Matolcsy György</text:p>
          </table:table-cell>
          <table:table-cell office:value-type="string">
            <text:p>Fidesz</text:p>
          </table:table-cell>
          <table:table-cell office:value-type="string">
            <text:p>Heti Válasz, cikkírás</text:p>
          </table:table-cell>
          <table:table-cell table:style-name="Default"/>
          <table:table-cell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office:value-type="string">
            <text:p>Mesterházy Attila</text:p>
          </table:table-cell>
          <table:table-cell office:value-type="string">
            <text:p>MSZP</text:p>
          </table:table-cell>
          <table:table-cell office:value-type="string">
            <text:p>MSZP, pártelnök</text:p>
          </table:table-cell>
          <table:table-cell table:number-columns-repeated="2" office:value-type="float" office:value="282000">
            <text:p>282,000</text:p>
          </table:table-cell>
          <table:table-cell table:number-columns-repeated="1019"/>
        </table:table-row>
        <table:table-row table:style-name="ro1">
          <table:table-cell office:value-type="string">
            <text:p>Dr. Navracsics Tibor</text:p>
          </table:table-cell>
          <table:table-cell office:value-type="string">
            <text:p>Fidesz</text:p>
          </table:table-cell>
          <table:table-cell office:value-type="string">
            <text:p>Heti Válasz, cikkírás</text:p>
          </table:table-cell>
          <table:table-cell table:style-name="Default"/>
          <table:table-cell office:value-type="float" office:value="25000">
            <text:p>25,000</text:p>
          </table:table-cell>
          <table:table-cell table:number-columns-repeated="1019"/>
        </table:table-row>
        <table:table-row table:style-name="ro1">
          <table:table-cell office:value-type="string">
            <text:p>Sebestyén László</text:p>
          </table:table-cell>
          <table:table-cell office:value-type="string">
            <text:p>Fidesz</text:p>
          </table:table-cell>
          <table:table-cell office:value-type="string">
            <text:p>Északmagyarországi Regionális Vízművek Zrt., főmérnök</text:p>
          </table:table-cell>
          <table:table-cell table:number-columns-repeated="2" office:value-type="float" office:value="1000000">
            <text:p>1,000,000</text:p>
          </table:table-cell>
          <table:table-cell table:number-columns-repeated="1019"/>
        </table:table-row>
      </table:table>
      <table:table table:name="Alapítvány" table:style-name="ta5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"/>
        <table:table-column table:style-name="co26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Dr. Braun Márton</text:p>
          </table:table-cell>
          <table:table-cell office:value-type="string">
            <text:p>Fidesz</text:p>
          </table:table-cell>
          <table:table-cell office:value-type="string">
            <text:p>Magyar Vállalkozásfejlesztési Alapítvány, ügyvezető igazgató</text:p>
          </table:table-cell>
          <table:table-cell office:value-type="float" office:value="910000">
            <text:p>910,000</text:p>
          </table:table-cell>
          <table:table-cell office:value-type="float" office:value="960000">
            <text:p>960,000</text:p>
          </table:table-cell>
          <table:table-cell table:number-columns-repeated="1019"/>
        </table:table-row>
        <table:table-row table:style-name="ro1">
          <table:table-cell office:value-type="string">
            <text:p>Cserna Gábor</text:p>
          </table:table-cell>
          <table:table-cell office:value-type="string">
            <text:p>Fidesz</text:p>
          </table:table-cell>
          <table:table-cell office:value-type="string">
            <text:p>DUNAFERR Foglalkoztatásért Acélalapítvány, kurátor</text:p>
          </table:table-cell>
          <table:table-cell table:style-name="Default"/>
          <table:table-cell office:value-type="float" office:value="40000">
            <text:p>40,000</text:p>
          </table:table-cell>
          <table:table-cell table:number-columns-repeated="1019"/>
        </table:table-row>
        <table:table-row table:style-name="ro1">
          <table:table-cell office:value-type="string">
            <text:p>Dr. Dorkota Lajos</text:p>
          </table:table-cell>
          <table:table-cell office:value-type="string">
            <text:p>Fidesz</text:p>
          </table:table-cell>
          <table:table-cell office:value-type="string">
            <text:p>Védőháló Alapítvány, kurátor</text:p>
          </table:table-cell>
          <table:table-cell office:value-type="float" office:value="40000">
            <text:p>40,000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utéfa Alapítvány, kurátor</text:p>
          </table:table-cell>
          <table:table-cell office:value-type="float" office:value="60000">
            <text:p>60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Kubatov Gábor</text:p>
          </table:table-cell>
          <table:table-cell office:value-type="string">
            <text:p>Fidesz</text:p>
          </table:table-cell>
          <table:table-cell office:value-type="string">
            <text:p>Polgárok Háza Kht., ügyvezető</text:p>
          </table:table-cell>
          <table:table-cell table:number-columns-repeated="2" office:value-type="float" office:value="18700">
            <text:p>18,7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zövetség a Nemzetért Alapítvány, igazgató</text:p>
          </table:table-cell>
          <table:table-cell table:number-columns-repeated="2" office:value-type="float" office:value="5000">
            <text:p>5,000</text:p>
          </table:table-cell>
          <table:table-cell table:number-columns-repeated="1019"/>
        </table:table-row>
        <table:table-row table:style-name="ro1">
          <table:table-cell office:value-type="string">
            <text:p>Dr. Kupcsok Lajos</text:p>
          </table:table-cell>
          <table:table-cell office:value-type="string">
            <text:p>Fidesz</text:p>
          </table:table-cell>
          <table:table-cell office:value-type="string">
            <text:p>Pest Megyei Kereskedelmi és Iparkamara, főtitkár</text:p>
          </table:table-cell>
          <table:table-cell table:number-columns-repeated="2" office:value-type="float" office:value="695000">
            <text:p>695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MOSZ Nonprofit Közhasznú Kft., ügyvezető igazgató</text:p>
          </table:table-cell>
          <table:table-cell table:number-columns-repeated="2" office:value-type="float" office:value="264000">
            <text:p>264,000</text:p>
          </table:table-cell>
          <table:table-cell table:number-columns-repeated="1019"/>
        </table:table-row>
        <table:table-row table:style-name="ro1">
          <table:table-cell office:value-type="string">
            <text:p>L. Simon László</text:p>
          </table:table-cell>
          <table:table-cell office:value-type="string">
            <text:p>Fidesz</text:p>
          </table:table-cell>
          <table:table-cell office:value-type="string">
            <text:p>Nemzeti Kulturális Alap, a Bizottság elnöke</text:p>
          </table:table-cell>
          <table:table-cell table:style-name="Default"/>
          <table:table-cell office:value-type="float" office:value="800000">
            <text:p>800,000</text:p>
          </table:table-cell>
          <table:table-cell table:number-columns-repeated="1019"/>
        </table:table-row>
        <table:table-row table:style-name="ro1">
          <table:table-cell office:value-type="string">
            <text:p>Papcsák Ferenc</text:p>
          </table:table-cell>
          <table:table-cell office:value-type="string">
            <text:p>Fidesz</text:p>
          </table:table-cell>
          <table:table-cell office:value-type="string">
            <text:p>Kisalföldi Vállalkozásfejlesztési Alapítvány, kuratóriumi elnök</text:p>
          </table:table-cell>
          <table:table-cell office:value-type="float" office:value="182033">
            <text:p>182,033</text:p>
          </table:table-cell>
          <table:table-cell table:style-name="ce3" office:value-type="string">
            <text:p>131 360 (nettó)</text:p>
          </table:table-cell>
          <table:table-cell table:number-columns-repeated="1019"/>
        </table:table-row>
        <table:table-row table:style-name="ro1">
          <table:table-cell office:value-type="string">
            <text:p>Scheiring Gábor</text:p>
          </table:table-cell>
          <table:table-cell office:value-type="string">
            <text:p>LMP</text:p>
          </table:table-cell>
          <table:table-cell office:value-type="string">
            <text:p>Ökopolisz Alapítvány, kuratóriumi tag</text:p>
          </table:table-cell>
          <table:table-cell table:style-name="ce3" office:value-type="string">
            <text:p>160 503 (eseti)</text:p>
          </table:table-cell>
          <table:table-cell table:style-name="ce3" office:value-type="string">
            <text:p>95 645, illetve 51 287 (eseti)</text:p>
          </table:table-cell>
          <table:table-cell table:number-columns-repeated="1019"/>
        </table:table-row>
      </table:table>
      <table:table table:name="Ingatlan, föld" table:style-name="ta6"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9" table:default-cell-style-name="ce2"/>
        <table:table-column table:style-name="co30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B Nagy László</text:p>
          </table:table-cell>
          <table:table-cell office:value-type="string">
            <text:p>Fidesz</text:p>
          </table:table-cell>
          <table:table-cell office:value-type="string">
            <text:p>ingatlan bérbeadás</text:p>
          </table:table-cell>
          <table:table-cell office:value-type="float" office:value="25000">
            <text:p>25,000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Új Élet Kft., földbérleti díj</text:p>
          </table:table-cell>
          <table:table-cell table:style-name="ce3" office:value-type="string">
            <text:p>525 000 (éves)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Dr. Bácskai János</text:p>
          </table:table-cell>
          <table:table-cell office:value-type="string">
            <text:p>Fidesz</text:p>
          </table:table-cell>
          <table:table-cell office:value-type="string">
            <text:p>ingatlanjának bérlője</text:p>
          </table:table-cell>
          <table:table-cell table:style-name="Default"/>
          <table:table-cell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office:value-type="string">
            <text:p>Dr. Bóka István</text:p>
          </table:table-cell>
          <table:table-cell office:value-type="string">
            <text:p>Fidesz</text:p>
          </table:table-cell>
          <table:table-cell office:value-type="string">
            <text:p>ingatlanjának bérlője</text:p>
          </table:table-cell>
          <table:table-cell table:style-name="Default"/>
          <table:table-cell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office:value-type="string">
            <text:p>Dr. Dancsó József</text:p>
          </table:table-cell>
          <table:table-cell office:value-type="string">
            <text:p>Fidesz</text:p>
          </table:table-cell>
          <table:table-cell office:value-type="string">
            <text:p>ingatlan bérbeadás</text:p>
          </table:table-cell>
          <table:table-cell table:number-columns-repeated="2" office:value-type="float" office:value="20000">
            <text:p>20,000</text:p>
          </table:table-cell>
          <table:table-cell table:number-columns-repeated="1019"/>
        </table:table-row>
        <table:table-row table:style-name="ro1">
          <table:table-cell office:value-type="string">
            <text:p>Gőgös Zoltán</text:p>
          </table:table-cell>
          <table:table-cell office:value-type="string">
            <text:p>MSZP</text:p>
          </table:table-cell>
          <table:table-cell office:value-type="string">
            <text:p>Táncsics MgZrt., szántóföld bérbeadása</text:p>
          </table:table-cell>
          <table:table-cell table:number-columns-repeated="2" office:value-type="float" office:value="348000">
            <text:p>348,000</text:p>
          </table:table-cell>
          <table:table-cell table:number-columns-repeated="1019"/>
        </table:table-row>
        <table:table-row table:style-name="ro1">
          <table:table-cell office:value-type="string">
            <text:p>Dr. Kiss Sándor</text:p>
          </table:table-cell>
          <table:table-cell office:value-type="string">
            <text:p>Jobbik</text:p>
          </table:table-cell>
          <table:table-cell office:value-type="string">
            <text:p>ingatlan bérbeadás</text:p>
          </table:table-cell>
          <table:table-cell table:number-columns-repeated="2" office:value-type="float" office:value="80000">
            <text:p>80,000</text:p>
          </table:table-cell>
          <table:table-cell table:number-columns-repeated="1019"/>
        </table:table-row>
        <table:table-row table:style-name="ro1">
          <table:table-cell office:value-type="string">
            <text:p>Lázár János</text:p>
          </table:table-cell>
          <table:table-cell office:value-type="string">
            <text:p>Fidesz</text:p>
          </table:table-cell>
          <table:table-cell office:value-type="string">
            <text:p>földbérleti díj</text:p>
          </table:table-cell>
          <table:table-cell table:style-name="Default"/>
          <table:table-cell table:style-name="ce4" office:value-type="string">
            <text:p>4 000 000 (időszakos)</text:p>
          </table:table-cell>
          <table:table-cell table:number-columns-repeated="1019"/>
        </table:table-row>
        <table:table-row table:style-name="ro1">
          <table:table-cell office:value-type="string">
            <text:p>Dr. Selmeczi Gabriella</text:p>
          </table:table-cell>
          <table:table-cell office:value-type="string">
            <text:p>Fidesz</text:p>
          </table:table-cell>
          <table:table-cell office:value-type="string">
            <text:p>bérbeadás</text:p>
          </table:table-cell>
          <table:table-cell table:number-columns-repeated="2" office:value-type="float" office:value="80000">
            <text:p>80,000</text:p>
          </table:table-cell>
          <table:table-cell table:number-columns-repeated="1019"/>
        </table:table-row>
        <table:table-row table:style-name="ro1">
          <table:table-cell office:value-type="string">
            <text:p>Dr. Szanyi Tibor</text:p>
          </table:table-cell>
          <table:table-cell office:value-type="string">
            <text:p>MSZP</text:p>
          </table:table-cell>
          <table:table-cell office:value-type="string">
            <text:p>Euro Info Service Kft., ingatlan bérbeadás</text:p>
          </table:table-cell>
          <table:table-cell office:value-type="float" office:value="160000">
            <text:p>160,000</text:p>
          </table:table-cell>
          <table:table-cell table:style-name="ce3" office:value-type="string">
            <text:p>160 000 (júnus 30-ig)</text:p>
          </table:table-cell>
          <table:table-cell table:number-columns-repeated="1019"/>
        </table:table-row>
        <table:table-row table:style-name="ro1">
          <table:table-cell office:value-type="string">
            <text:p>Tóth Csaba</text:p>
          </table:table-cell>
          <table:table-cell office:value-type="string">
            <text:p>MSZP</text:p>
          </table:table-cell>
          <table:table-cell office:value-type="string">
            <text:p>ingatlan bérbeadás</text:p>
          </table:table-cell>
          <table:table-cell office:value-type="float" office:value="120000">
            <text:p>120,000</text:p>
          </table:table-cell>
          <table:table-cell office:value-type="float" office:value="90000">
            <text:p>90,000</text:p>
          </table:table-cell>
          <table:table-cell table:number-columns-repeated="1019"/>
        </table:table-row>
        <table:table-row table:style-name="ro1">
          <table:table-cell office:value-type="string">
            <text:p>Dr. Vas Imre</text:p>
          </table:table-cell>
          <table:table-cell office:value-type="string">
            <text:p>Fidesz</text:p>
          </table:table-cell>
          <table:table-cell office:value-type="string">
            <text:p>ingatlan bérbeadás</text:p>
          </table:table-cell>
          <table:table-cell office:value-type="float" office:value="74700">
            <text:p>74,700</text:p>
          </table:table-cell>
          <table:table-cell table:number-columns-repeated="1020"/>
        </table:table-row>
        <table:table-row table:style-name="ro1">
          <table:table-cell office:value-type="string">
            <text:p>Czerván György</text:p>
          </table:table-cell>
          <table:table-cell office:value-type="string">
            <text:p>Fidesz</text:p>
          </table:table-cell>
          <table:table-cell office:value-type="string">
            <text:p>Aranyszarvas MgZrt., szántó bérbeadás</text:p>
          </table:table-cell>
          <table:table-cell table:style-name="ce3" office:value-type="string">
            <text:p>696 465 (éves)</text:p>
          </table:table-cell>
          <table:table-cell table:style-name="ce3" office:value-type="string">
            <text:p>736 235 (éves)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1019"/>
        </table:table-row>
      </table:table>
      <table:table table:name="Őstermelő" table:style-name="ta7">
        <table:table-column table:style-name="co25" table:default-cell-style-name="Default"/>
        <table:table-column table:style-name="co6" table:default-cell-style-name="Default"/>
        <table:table-column table:style-name="co31" table:default-cell-style-name="Default"/>
        <table:table-column table:style-name="co32" table:default-cell-style-name="ce3"/>
        <table:table-column table:style-name="co33" table:default-cell-style-name="ce3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Dr. Apáti István</text:p>
          </table:table-cell>
          <table:table-cell office:value-type="string">
            <text:p>Jobbik</text:p>
          </table:table-cell>
          <table:table-cell office:value-type="string">
            <text:p>Apáti László, családi gazdaság tagja</text:p>
          </table:table-cell>
          <table:table-cell table:style-name="ce2" office:value-type="float" office:value="2790000">
            <text:p>2,790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Bányai Gábor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office:value-type="string">
            <text:p>900 000 (eseti)</text:p>
          </table:table-cell>
          <table:table-cell office:value-type="string">
            <text:p>1 000 000, eseti</text:p>
          </table:table-cell>
          <table:table-cell table:number-columns-repeated="1019"/>
        </table:table-row>
        <table:table-row table:style-name="ro1">
          <table:table-cell office:value-type="string">
            <text:p>Font Sándor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table:style-name="ce4" office:value-type="string">
            <text:p>"nyereség nem keletkezik"</text:p>
          </table:table-cell>
          <table:table-cell table:style-name="ce4" office:value-type="string">
            <text:p>"nyereség nem keletkezik"</text:p>
          </table:table-cell>
          <table:table-cell table:number-columns-repeated="1019"/>
        </table:table-row>
        <table:table-row table:style-name="ro1">
          <table:table-cell office:value-type="string">
            <text:p>Földi László </text:p>
          </table:table-cell>
          <table:table-cell office:value-type="string">
            <text:p>KDNP</text:p>
          </table:table-cell>
          <table:table-cell office:value-type="string">
            <text:p>gyümölcstermesztés</text:p>
          </table:table-cell>
          <table:table-cell office:value-type="string">
            <text:p>"időszakos"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>
            <text:p>Dr. Kerényi János</text:p>
          </table:table-cell>
          <table:table-cell office:value-type="string">
            <text:p>Fidesz</text:p>
          </table:table-cell>
          <table:table-cell office:value-type="string">
            <text:p>mezőgazdasági őstermelő</text:p>
          </table:table-cell>
          <table:table-cell table:style-name="Default"/>
          <table:table-cell office:value-type="string">
            <text:p>500 000 (éves)</text:p>
          </table:table-cell>
          <table:table-cell table:number-columns-repeated="1019"/>
        </table:table-row>
        <table:table-row table:style-name="ro1">
          <table:table-cell office:value-type="string">
            <text:p>Dr. Nagy István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office:value-type="string">
            <text:p>72 000 (eseti)</text:p>
          </table:table-cell>
          <table:table-cell office:value-type="string">
            <text:p>"eseti"</text:p>
          </table:table-cell>
          <table:table-cell table:number-columns-repeated="1019"/>
        </table:table-row>
        <table:table-row table:style-name="ro1">
          <table:table-cell office:value-type="string">
            <text:p>Simonka György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table:style-name="ce4" office:value-type="string">
            <text:p>2 500 000 ("időszakos")</text:p>
          </table:table-cell>
          <table:table-cell table:style-name="ce4" office:value-type="string">
            <text:p>2 600 000 ("időszakos")</text:p>
          </table:table-cell>
          <table:table-cell table:number-columns-repeated="1019"/>
        </table:table-row>
        <table:table-row table:style-name="ro1">
          <table:table-cell office:value-type="string">
            <text:p>Dr. Sós Tamás</text:p>
          </table:table-cell>
          <table:table-cell office:value-type="string">
            <text:p>MSZP</text:p>
          </table:table-cell>
          <table:table-cell office:value-type="string">
            <text:p>őstermelő</text:p>
          </table:table-cell>
          <table:table-cell office:value-type="string">
            <text:p>320 512 (éves)</text:p>
          </table:table-cell>
          <table:table-cell office:value-type="string">
            <text:p>445 000 (éves)</text:p>
          </table:table-cell>
          <table:table-cell table:number-columns-repeated="1019"/>
        </table:table-row>
        <table:table-row table:style-name="ro1">
          <table:table-cell office:value-type="string">
            <text:p>Szabó Zsolt</text:p>
          </table:table-cell>
          <table:table-cell office:value-type="string">
            <text:p>Fidesz</text:p>
          </table:table-cell>
          <table:table-cell office:value-type="string">
            <text:p>"mezőgazdasági és egyéb"</text:p>
          </table:table-cell>
          <table:table-cell table:style-name="Default"/>
          <table:table-cell table:style-name="Default" office:value-type="string">
            <text:p>2 800 000 ("egyéb rendszerességű")</text:p>
          </table:table-cell>
          <table:table-cell table:number-columns-repeated="1019"/>
        </table:table-row>
        <table:table-row table:style-name="ro1">
          <table:table-cell office:value-type="string">
            <text:p>Dr. Tóth József</text:p>
          </table:table-cell>
          <table:table-cell office:value-type="string">
            <text:p>Fidesz</text:p>
          </table:table-cell>
          <table:table-cell office:value-type="string">
            <text:p>őstermelő</text:p>
          </table:table-cell>
          <table:table-cell office:value-type="string">
            <text:p>1 700 000 (eseti, időszakos)</text:p>
          </table:table-cell>
          <table:table-cell office:value-type="string">
            <text:p>2 900 000 (éves)</text:p>
          </table:table-cell>
          <table:table-cell table:number-columns-repeated="1019"/>
        </table:table-row>
        <table:table-row table:style-name="ro1">
          <table:table-cell office:value-type="string">
            <text:p>Varga Géza</text:p>
          </table:table-cell>
          <table:table-cell office:value-type="string">
            <text:p>Jobbik</text:p>
          </table:table-cell>
          <table:table-cell office:value-type="string">
            <text:p>őstermelő</text:p>
          </table:table-cell>
          <table:table-cell table:style-name="Default"/>
          <table:table-cell table:style-name="ce2" office:value-type="float" office:value="12000">
            <text:p>12,000</text:p>
          </table:table-cell>
          <table:table-cell table:number-columns-repeated="1019"/>
        </table:table-row>
      </table:table>
      <table:table table:name="Tanár, tudós" table:style-name="ta8">
        <table:table-column table:style-name="co30" table:default-cell-style-name="Default"/>
        <table:table-column table:style-name="co6" table:default-cell-style-name="Default"/>
        <table:table-column table:style-name="co34" table:default-cell-style-name="Default"/>
        <table:table-column table:style-name="co35" table:default-cell-style-name="ce2"/>
        <table:table-column table:style-name="co36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Dr. Bárándy Gergely</text:p>
          </table:table-cell>
          <table:table-cell office:value-type="string">
            <text:p>MSZP</text:p>
          </table:table-cell>
          <table:table-cell office:value-type="string">
            <text:p>KIM, jogi szakvizsgáztatás</text:p>
          </table:table-cell>
          <table:table-cell table:number-columns-repeated="2" table:style-name="ce3" office:value-type="string">
            <text:p>max. 50 000</text:p>
          </table:table-cell>
          <table:table-cell table:number-columns-repeated="1019"/>
        </table:table-row>
        <table:table-row table:style-name="ro1">
          <table:table-cell office:value-type="string">
            <text:p>Bartos Mónika</text:p>
          </table:table-cell>
          <table:table-cell office:value-type="string">
            <text:p>Fidesz</text:p>
          </table:table-cell>
          <table:table-cell office:value-type="string">
            <text:p>Nyugat-Magyarországi Egyetem, megbízott előadó</text:p>
          </table:table-cell>
          <table:table-cell table:style-name="ce3" office:value-type="string">
            <text:p>224 320 (éves)</text:p>
          </table:table-cell>
          <table:table-cell table:style-name="ce3" office:value-type="string">
            <text:p>224 320 (éves)</text:p>
          </table:table-cell>
          <table:table-cell table:number-columns-repeated="1019"/>
        </table:table-row>
        <table:table-row table:style-name="ro1">
          <table:table-cell office:value-type="string">
            <text:p>Gajda Róbert</text:p>
          </table:table-cell>
          <table:table-cell office:value-type="string">
            <text:p>Fidesz</text:p>
          </table:table-cell>
          <table:table-cell office:value-type="string">
            <text:p>Gyulai Római Katolikus Gimnázium, tanár</text:p>
          </table:table-cell>
          <table:table-cell table:number-columns-repeated="2" office:value-type="float" office:value="155400">
            <text:p>155,400</text:p>
          </table:table-cell>
          <table:table-cell table:number-columns-repeated="1019"/>
        </table:table-row>
        <table:table-row table:style-name="ro1">
          <table:table-cell office:value-type="string">
            <text:p>Gulyás Dénes</text:p>
          </table:table-cell>
          <table:table-cell office:value-type="string">
            <text:p>Fidesz</text:p>
          </table:table-cell>
          <table:table-cell office:value-type="string">
            <text:p>Liszt Ferenc Zeneművészeti Egyetem, tanár</text:p>
          </table:table-cell>
          <table:table-cell office:value-type="float" office:value="75000">
            <text:p>75,000</text:p>
          </table:table-cell>
          <table:table-cell office:value-type="float" office:value="73000">
            <text:p>73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gyar Állami Operaház, előadások </text:p>
          </table:table-cell>
          <table:table-cell table:style-name="ce3" office:value-type="string">
            <text:p>700 000 -800 000 (eseti)</text:p>
          </table:table-cell>
          <table:table-cell table:style-name="ce4" office:value-type="string">
            <text:p>1 500 000-2 000 000 (eseti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écsi Nemzeti Színház, zeneigazgató</text:p>
          </table:table-cell>
          <table:table-cell table:style-name="Default"/>
          <table:table-cell table:style-name="ce4" office:value-type="float" office:value="320000">
            <text:p>32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écsi Tudományegyetem, művészeti kar, óraadó</text:p>
          </table:table-cell>
          <table:table-cell table:style-name="Default"/>
          <table:table-cell table:style-name="ce4" office:value-type="string">
            <text:p>250 000 (félévenként)</text:p>
          </table:table-cell>
          <table:table-cell table:number-columns-repeated="1019"/>
        </table:table-row>
        <table:table-row table:style-name="ro1">
          <table:table-cell office:value-type="string">
            <text:p>Dr. Hörcsik Richárd</text:p>
          </table:table-cell>
          <table:table-cell office:value-type="string">
            <text:p>Fidesz</text:p>
          </table:table-cell>
          <table:table-cell office:value-type="string">
            <text:p>Debreceni Református Hittudományi Egyetem, egyetemi tanár</text:p>
          </table:table-cell>
          <table:table-cell table:number-columns-repeated="2" office:value-type="float" office:value="236200">
            <text:p>236,200</text:p>
          </table:table-cell>
          <table:table-cell table:number-columns-repeated="1019"/>
        </table:table-row>
        <table:table-row table:style-name="ro1">
          <table:table-cell office:value-type="string">
            <text:p>Dr. Illés Zoltán</text:p>
          </table:table-cell>
          <table:table-cell office:value-type="string">
            <text:p>Fidesz</text:p>
          </table:table-cell>
          <table:table-cell office:value-type="string">
            <text:p>Közép-Európai Egyetem, egyetemi tanár</text:p>
          </table:table-cell>
          <table:table-cell table:style-name="ce4" office:value-type="string">
            <text:p>kb. 850 000</text:p>
          </table:table-cell>
          <table:table-cell table:style-name="ce4" office:value-type="string">
            <text:p>kb. 850 000</text:p>
          </table:table-cell>
          <table:table-cell table:number-columns-repeated="1019"/>
        </table:table-row>
        <table:table-row table:style-name="ro1">
          <table:table-cell office:value-type="string">
            <text:p>Prof. Iván László</text:p>
          </table:table-cell>
          <table:table-cell office:value-type="string">
            <text:p>Fidesz</text:p>
          </table:table-cell>
          <table:table-cell office:value-type="string">
            <text:p>Semmelweis Egyetem, ÁOK, professor emeritus</text:p>
          </table:table-cell>
          <table:table-cell office:value-type="float" office:value="131200">
            <text:p>131,200</text:p>
          </table:table-cell>
          <table:table-cell office:value-type="float" office:value="120000">
            <text:p>120,000</text:p>
          </table:table-cell>
          <table:table-cell table:number-columns-repeated="1019"/>
        </table:table-row>
        <table:table-row table:style-name="ro1">
          <table:table-cell office:value-type="string">
            <text:p>Jávor Benedek</text:p>
          </table:table-cell>
          <table:table-cell office:value-type="string">
            <text:p>LMP</text:p>
          </table:table-cell>
          <table:table-cell office:value-type="string">
            <text:p>Pázmány Péter Katolikus Egyetem, JÁK, tudományos tanácsadó</text:p>
          </table:table-cell>
          <table:table-cell table:number-columns-repeated="2" office:value-type="float" office:value="153100">
            <text:p>153,100</text:p>
          </table:table-cell>
          <table:table-cell table:number-columns-repeated="1019"/>
        </table:table-row>
        <table:table-row table:style-name="ro1">
          <table:table-cell office:value-type="string">
            <text:p>Kara Ákos</text:p>
          </table:table-cell>
          <table:table-cell office:value-type="string">
            <text:p>Fidesz</text:p>
          </table:table-cell>
          <table:table-cell office:value-type="string">
            <text:p>Széchenyi István Egyetem, ügyvivő-szakértő</text:p>
          </table:table-cell>
          <table:table-cell table:number-columns-repeated="2" office:value-type="float" office:value="90000">
            <text:p>9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"oktatás, szakképzés"</text:p>
          </table:table-cell>
          <table:table-cell table:style-name="ce4" office:value-type="string">
            <text:p>96 000 (eseti)</text:p>
          </table:table-cell>
          <table:table-cell table:style-name="ce4" office:value-type="string">
            <text:p>108 000 (eseti)</text:p>
          </table:table-cell>
          <table:table-cell table:number-columns-repeated="1019"/>
        </table:table-row>
        <table:table-row table:style-name="ro1">
          <table:table-cell office:value-type="string">
            <text:p>Karácsony Gergely</text:p>
          </table:table-cell>
          <table:table-cell office:value-type="string">
            <text:p>LMP</text:p>
          </table:table-cell>
          <table:table-cell office:value-type="string">
            <text:p>Budapesti Corvinus Egyetem, egyetemi adjunktus</text:p>
          </table:table-cell>
          <table:table-cell office:value-type="float" office:value="256000">
            <text:p>256,000</text:p>
          </table:table-cell>
          <table:table-cell office:value-type="float" office:value="218700">
            <text:p>218,700</text:p>
          </table:table-cell>
          <table:table-cell table:number-columns-repeated="1019"/>
        </table:table-row>
        <table:table-row table:style-name="ro1">
          <table:table-cell office:value-type="string">
            <text:p>L. Simon László</text:p>
          </table:table-cell>
          <table:table-cell office:value-type="string">
            <text:p>Fidesz</text:p>
          </table:table-cell>
          <table:table-cell office:value-type="string">
            <text:p>PPKE, ELTE, egyetemi előadó</text:p>
          </table:table-cell>
          <table:table-cell table:style-name="ce4" office:value-type="string">
            <text:p>kb. 70 000</text:p>
          </table:table-cell>
          <table:table-cell office:value-type="float" office:value="50000">
            <text:p>5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ublikációk</text:p>
          </table:table-cell>
          <table:table-cell table:style-name="ce3" office:value-type="string">
            <text:p>250 000 (éves)</text:p>
          </table:table-cell>
          <table:table-cell office:value-type="float" office:value="30000">
            <text:p>30,000</text:p>
          </table:table-cell>
          <table:table-cell table:number-columns-repeated="1019"/>
        </table:table-row>
        <table:table-row table:style-name="ro1">
          <table:table-cell office:value-type="string">
            <text:p>Németh Zoltán</text:p>
          </table:table-cell>
          <table:table-cell office:value-type="string">
            <text:p>Fidesz</text:p>
          </table:table-cell>
          <table:table-cell office:value-type="string">
            <text:p>Budai Középiskola, tanár</text:p>
          </table:table-cell>
          <table:table-cell table:number-columns-repeated="2" office:value-type="float" office:value="15000">
            <text:p>15,000</text:p>
          </table:table-cell>
          <table:table-cell table:number-columns-repeated="1019"/>
        </table:table-row>
        <table:table-row table:style-name="ro1">
          <table:table-cell office:value-type="string">
            <text:p>Osztolykán Ágnes</text:p>
          </table:table-cell>
          <table:table-cell office:value-type="string">
            <text:p>LMP</text:p>
          </table:table-cell>
          <table:table-cell office:value-type="string">
            <text:p>Szegényeket és Rászorultakat Segítő Alapítvány, tanár</text:p>
          </table:table-cell>
          <table:table-cell office:value-type="float" office:value="105000">
            <text:p>105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Dr. Pósán László</text:p>
          </table:table-cell>
          <table:table-cell office:value-type="string">
            <text:p>Fidesz</text:p>
          </table:table-cell>
          <table:table-cell office:value-type="string">
            <text:p>Debreceni Egyetem, történész, egyetemi docens</text:p>
          </table:table-cell>
          <table:table-cell table:number-columns-repeated="2" office:value-type="float" office:value="319200">
            <text:p>319,2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iszteletdíjak (publikáció, tudományos előadás)</text:p>
          </table:table-cell>
          <table:table-cell table:style-name="Default"/>
          <table:table-cell table:style-name="ce4" office:value-type="string">
            <text:p>50 000 (eseti)</text:p>
          </table:table-cell>
          <table:table-cell table:number-columns-repeated="1019"/>
        </table:table-row>
        <table:table-row table:style-name="ro1">
          <table:table-cell office:value-type="string">
            <text:p>Dr. Puskás Tivadar</text:p>
          </table:table-cell>
          <table:table-cell office:value-type="string">
            <text:p>KDNP</text:p>
          </table:table-cell>
          <table:table-cell office:value-type="string">
            <text:p>PTE, főiskolai docens</text:p>
          </table:table-cell>
          <table:table-cell office:value-type="float" office:value="120000">
            <text:p>120,000</text:p>
          </table:table-cell>
          <table:table-cell office:value-type="float" office:value="120300">
            <text:p>120,300</text:p>
          </table:table-cell>
          <table:table-cell table:number-columns-repeated="1019"/>
        </table:table-row>
        <table:table-row table:style-name="ro1">
          <table:table-cell office:value-type="string">
            <text:p>Dr. Salamon László</text:p>
          </table:table-cell>
          <table:table-cell office:value-type="string">
            <text:p>KDNP</text:p>
          </table:table-cell>
          <table:table-cell office:value-type="string">
            <text:p>Pázmány Péter Katolikus Egyetem, egyetemi oktató</text:p>
          </table:table-cell>
          <table:table-cell table:number-columns-repeated="2" office:value-type="float" office:value="249900">
            <text:p>249,900</text:p>
          </table:table-cell>
          <table:table-cell table:number-columns-repeated="1019"/>
        </table:table-row>
        <table:table-row table:style-name="ro1">
          <table:table-cell office:value-type="string">
            <text:p>Dr. Simicskó István</text:p>
          </table:table-cell>
          <table:table-cell office:value-type="string">
            <text:p>KDNP</text:p>
          </table:table-cell>
          <table:table-cell office:value-type="string">
            <text:p>Rendőrtiszti Főiskola, főiskolai docens</text:p>
          </table:table-cell>
          <table:table-cell office:value-type="float" office:value="150000">
            <text:p>150,000</text:p>
          </table:table-cell>
          <table:table-cell office:value-type="float" office:value="200000">
            <text:p>200,000</text:p>
          </table:table-cell>
          <table:table-cell table:number-columns-repeated="1019"/>
        </table:table-row>
        <table:table-row table:style-name="ro1">
          <table:table-cell office:value-type="string">
            <text:p>Dr. Sós Tamás </text:p>
          </table:table-cell>
          <table:table-cell office:value-type="string">
            <text:p>MSZP</text:p>
          </table:table-cell>
          <table:table-cell office:value-type="string">
            <text:p>Budapesti Műszaki Egyetem, gazdaságtudományi Kar, óraadás</text:p>
          </table:table-cell>
          <table:table-cell table:style-name="Default"/>
          <table:table-cell table:style-name="ce4" office:value-type="float" office:value="60000">
            <text:p>60,000</text:p>
          </table:table-cell>
          <table:table-cell table:number-columns-repeated="1019"/>
        </table:table-row>
        <table:table-row table:style-name="ro1">
          <table:table-cell office:value-type="string">
            <text:p>Dr. Stágel Bence</text:p>
          </table:table-cell>
          <table:table-cell office:value-type="string">
            <text:p>KDNP</text:p>
          </table:table-cell>
          <table:table-cell office:value-type="string">
            <text:p>Pázmány Péter Katolikus Egyetem, jogász, dékáni titkárság vezető</text:p>
          </table:table-cell>
          <table:table-cell table:number-columns-repeated="2" office:value-type="float" office:value="430000">
            <text:p>43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ázmány Péter Katolikus Egyetem, minőségbiztosítási vezető</text:p>
          </table:table-cell>
          <table:table-cell table:number-columns-repeated="2" office:value-type="float" office:value="250000">
            <text:p>250,000</text:p>
          </table:table-cell>
          <table:table-cell table:number-columns-repeated="1019"/>
        </table:table-row>
        <table:table-row table:style-name="ro1">
          <table:table-cell office:value-type="string">
            <text:p>Szávay István</text:p>
          </table:table-cell>
          <table:table-cell office:value-type="string">
            <text:p>Jobbik</text:p>
          </table:table-cell>
          <table:table-cell office:value-type="string">
            <text:p>ELTE, kollégiumi nevelő</text:p>
          </table:table-cell>
          <table:table-cell table:number-columns-repeated="2" office:value-type="float" office:value="71500">
            <text:p>71,500</text:p>
          </table:table-cell>
          <table:table-cell table:number-columns-repeated="1019"/>
        </table:table-row>
        <table:table-row table:style-name="ro1">
          <table:table-cell office:value-type="string">
            <text:p>Dr. Tapolczai Gergely</text:p>
          </table:table-cell>
          <table:table-cell office:value-type="string">
            <text:p>Fidesz</text:p>
          </table:table-cell>
          <table:table-cell office:value-type="string">
            <text:p>ELTE, oktatás</text:p>
          </table:table-cell>
          <table:table-cell table:style-name="Default"/>
          <table:table-cell table:style-name="ce4" office:value-type="string">
            <text:p>80 000 (éves)</text:p>
          </table:table-cell>
          <table:table-cell table:number-columns-repeated="1019"/>
        </table:table-row>
        <table:table-row table:style-name="ro1">
          <table:table-cell office:value-type="string">
            <text:p>Dr. Vas Imre</text:p>
          </table:table-cell>
          <table:table-cell office:value-type="string">
            <text:p>Fidesz</text:p>
          </table:table-cell>
          <table:table-cell office:value-type="string">
            <text:p>vizsgáztatás</text:p>
          </table:table-cell>
          <table:table-cell table:style-name="ce3" office:value-type="string">
            <text:p>432 000 (éves)</text:p>
          </table:table-cell>
          <table:table-cell office:value-type="float" office:value="207000">
            <text:p>207,000</text:p>
          </table:table-cell>
          <table:table-cell table:number-columns-repeated="1019"/>
        </table:table-row>
        <table:table-row table:style-name="ro1">
          <table:table-cell office:value-type="string">
            <text:p>Dr. Vinnai Győző</text:p>
          </table:table-cell>
          <table:table-cell office:value-type="string">
            <text:p>Fidesz</text:p>
          </table:table-cell>
          <table:table-cell office:value-type="string">
            <text:p>Nyíregyházi Főiskola, főiskolai docens</text:p>
          </table:table-cell>
          <table:table-cell office:value-type="float" office:value="260000">
            <text:p>260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Vitányi Iván</text:p>
          </table:table-cell>
          <table:table-cell office:value-type="string">
            <text:p>független</text:p>
          </table:table-cell>
          <table:table-cell office:value-type="string">
            <text:p>MTA Társadalomtudományi Kutatóközpont</text:p>
          </table:table-cell>
          <table:table-cell table:number-columns-repeated="2" office:value-type="float" office:value="150000">
            <text:p>15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TA, a tudományok doktora</text:p>
          </table:table-cell>
          <table:table-cell office:value-type="float" office:value="90000">
            <text:p>90,000</text:p>
          </table:table-cell>
          <table:table-cell table:number-columns-repeated="1020"/>
        </table:table-row>
      </table:table>
      <table:table table:name="Orvos" table:style-name="ta9"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7" table:default-cell-style-name="ce2"/>
        <table:table-column table:style-name="co29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Dr. Bene Ildikó</text:p>
          </table:table-cell>
          <table:table-cell office:value-type="string">
            <text:p>Fidesz</text:p>
          </table:table-cell>
          <table:table-cell office:value-type="string">
            <text:p>Szolnok megyei kórház, főigazgató</text:p>
          </table:table-cell>
          <table:table-cell office:value-type="float" office:value="719000">
            <text:p>719,000</text:p>
          </table:table-cell>
          <table:table-cell office:value-type="float" office:value="790000">
            <text:p>79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gánorvos, szakképzés, oktatás</text:p>
          </table:table-cell>
          <table:table-cell table:style-name="ce4" office:value-type="string">
            <text:p>552 620 (eseti)</text:p>
          </table:table-cell>
          <table:table-cell table:number-columns-repeated="1020"/>
        </table:table-row>
        <table:table-row table:style-name="ro1">
          <table:table-cell office:value-type="string">
            <text:p>Dr. Daher Pierre</text:p>
          </table:table-cell>
          <table:table-cell office:value-type="string">
            <text:p>Fidesz</text:p>
          </table:table-cell>
          <table:table-cell office:value-type="string">
            <text:p>Edelényi Koch Róbert Kórház, főigazgató</text:p>
          </table:table-cell>
          <table:table-cell table:number-columns-repeated="2" office:value-type="float" office:value="567500">
            <text:p>567,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. Pierre Bt.</text:p>
          </table:table-cell>
          <table:table-cell office:value-type="string">
            <text:p>400 000 (a Kft.-vel együtt)</text:p>
          </table:table-cell>
          <table:table-cell office:value-type="float" office:value="270000">
            <text:p>27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aher és Társa Kft.</text:p>
          </table:table-cell>
          <table:table-cell table:style-name="Default"/>
          <table:table-cell office:value-type="float" office:value="150000">
            <text:p>150,000</text:p>
          </table:table-cell>
          <table:table-cell table:number-columns-repeated="1019"/>
        </table:table-row>
        <table:table-row table:style-name="ro1">
          <table:table-cell office:value-type="string">
            <text:p>Dr. Garai István Levente</text:p>
          </table:table-cell>
          <table:table-cell office:value-type="string">
            <text:p>MSZP</text:p>
          </table:table-cell>
          <table:table-cell office:value-type="string">
            <text:p>Országos Sportegyészségügyi Intézet, sportorvos</text:p>
          </table:table-cell>
          <table:table-cell table:style-name="ce3" office:value-type="string">
            <text:p>41 216 (nettó)</text:p>
          </table:table-cell>
          <table:table-cell table:style-name="ce4" office:value-type="string">
            <text:p>41 717 (nettó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ÁNTSZ, <text:s/>Bács-Kiskun Megyei Kormányhivatal, háziorvos szakfőorvos</text:p>
          </table:table-cell>
          <table:table-cell table:style-name="ce3" office:value-type="string">
            <text:p>6 342 (nettó)</text:p>
          </table:table-cell>
          <table:table-cell table:style-name="ce3" office:value-type="string">
            <text:p>8 171 (nettó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árosi Kórház, Kiskunfélegyháza, belgyógyász szakorvos</text:p>
          </table:table-cell>
          <table:table-cell table:style-name="ce3" office:value-type="string">
            <text:p>11 450 (nettó)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>
            <text:p>Dr. Gyenes Géza</text:p>
          </table:table-cell>
          <table:table-cell office:value-type="string">
            <text:p>Jobbik</text:p>
          </table:table-cell>
          <table:table-cell office:value-type="string">
            <text:p>Magyar Orvosi Kamara, országos hivatalvezető</text:p>
          </table:table-cell>
          <table:table-cell office:value-type="float" office:value="670000">
            <text:p>670,000</text:p>
          </table:table-cell>
          <table:table-cell office:value-type="float" office:value="717000">
            <text:p>717,000</text:p>
          </table:table-cell>
          <table:table-cell table:number-columns-repeated="1019"/>
        </table:table-row>
        <table:table-row table:style-name="ro1">
          <table:table-cell office:value-type="string">
            <text:p>Dr. Hollósi Antal Gábor</text:p>
          </table:table-cell>
          <table:table-cell office:value-type="string">
            <text:p>Fidesz</text:p>
          </table:table-cell>
          <table:table-cell office:value-type="string">
            <text:p>Károlyi Sándor Kórház, orvos</text:p>
          </table:table-cell>
          <table:table-cell office:value-type="float" office:value="460000">
            <text:p>460,000</text:p>
          </table:table-cell>
          <table:table-cell office:value-type="float" office:value="450000">
            <text:p>450,000</text:p>
          </table:table-cell>
          <table:table-cell table:number-columns-repeated="1019"/>
        </table:table-row>
        <table:table-row table:style-name="ro1">
          <table:table-cell office:value-type="string">
            <text:p>Dr. Kovács József</text:p>
          </table:table-cell>
          <table:table-cell office:value-type="string">
            <text:p>Fidesz</text:p>
          </table:table-cell>
          <table:table-cell office:value-type="string">
            <text:p>Pándy Kálmán Megyei Kórház, főigazgató főorvos</text:p>
          </table:table-cell>
          <table:table-cell table:number-columns-repeated="2" office:value-type="float" office:value="850000">
            <text:p>850,000</text:p>
          </table:table-cell>
          <table:table-cell table:number-columns-repeated="1019"/>
        </table:table-row>
        <table:table-row table:style-name="ro1">
          <table:table-cell office:value-type="string">
            <text:p>Dr. Nagy Kálmán</text:p>
          </table:table-cell>
          <table:table-cell office:value-type="string">
            <text:p>KDNP</text:p>
          </table:table-cell>
          <table:table-cell office:value-type="string">
            <text:p>Borsod-Abaúj-Zemplén Megyei Kórház, orvos</text:p>
          </table:table-cell>
          <table:table-cell table:number-columns-repeated="2" office:value-type="float" office:value="480000">
            <text:p>480,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ebreceni Egyetem, orvos</text:p>
          </table:table-cell>
          <table:table-cell table:number-columns-repeated="2" office:value-type="float" office:value="20000">
            <text:p>20,000</text:p>
          </table:table-cell>
          <table:table-cell table:number-columns-repeated="1019"/>
        </table:table-row>
        <table:table-row table:style-name="ro1">
          <table:table-cell office:value-type="string">
            <text:p>Dr. Szalay Péter</text:p>
          </table:table-cell>
          <table:table-cell office:value-type="string">
            <text:p>Fidesz</text:p>
          </table:table-cell>
          <table:table-cell office:value-type="string">
            <text:p>XIII. Kerületi Egészségügyi Szolgálat Nonprofit Kht., vezető főorvos</text:p>
          </table:table-cell>
          <table:table-cell table:style-name="Default"/>
          <table:table-cell office:value-type="float" office:value="402354">
            <text:p>402,354</text:p>
          </table:table-cell>
          <table:table-cell table:number-columns-repeated="1019"/>
        </table:table-row>
      </table:table>
      <table:table table:name="Ügyvéd" table:style-name="ta10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ce2"/>
        <table:table-column table:style-name="co43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Dr. Bohács Zsolt</text:p>
          </table:table-cell>
          <table:table-cell office:value-type="string">
            <text:p>Fidesz</text:p>
          </table:table-cell>
          <table:table-cell office:value-type="string">
            <text:p>ügyvéd</text:p>
          </table:table-cell>
          <table:table-cell table:style-name="ce3" office:value-type="string">
            <text:p>19 000 000 (éves)</text:p>
          </table:table-cell>
          <table:table-cell table:style-name="ce3" office:value-type="string">
            <text:p>22 166 000 (egész éves)</text:p>
          </table:table-cell>
          <table:table-cell table:number-columns-repeated="1019"/>
        </table:table-row>
        <table:table-row table:style-name="ro1">
          <table:table-cell office:value-type="string">
            <text:p>Dr. Dorkota Lajos</text:p>
          </table:table-cell>
          <table:table-cell office:value-type="string">
            <text:p>Fidesz</text:p>
          </table:table-cell>
          <table:table-cell office:value-type="string">
            <text:p>egyéni ügyvédi iroda</text:p>
          </table:table-cell>
          <table:table-cell office:value-type="float" office:value="40000">
            <text:p>40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Dr. Dorosz Dávid</text:p>
          </table:table-cell>
          <table:table-cell office:value-type="string">
            <text:p>LMP</text:p>
          </table:table-cell>
          <table:table-cell office:value-type="string">
            <text:p>dr. Budavári Imre Ügyvédi Iroda, ügyvédjelölt</text:p>
          </table:table-cell>
          <table:table-cell office:value-type="float" office:value="89500">
            <text:p>89,500</text:p>
          </table:table-cell>
          <table:table-cell office:value-type="float" office:value="94000">
            <text:p>94,000</text:p>
          </table:table-cell>
          <table:table-cell table:number-columns-repeated="1019"/>
        </table:table-row>
        <table:table-row table:style-name="ro1">
          <table:table-cell office:value-type="string">
            <text:p>Dr. Gaudi-Nagy Tamás</text:p>
          </table:table-cell>
          <table:table-cell office:value-type="string">
            <text:p>Jobbik</text:p>
          </table:table-cell>
          <table:table-cell office:value-type="string">
            <text:p>egyéni ügyvéd (vállalkozói kivét, illetve 2010.ben árbevétel)</text:p>
          </table:table-cell>
          <table:table-cell office:value-type="float" office:value="280000">
            <text:p>280,000</text:p>
          </table:table-cell>
          <table:table-cell table:style-name="ce4" office:value-type="float" office:value="100000">
            <text:p>100,000</text:p>
          </table:table-cell>
          <table:table-cell table:number-columns-repeated="1019"/>
        </table:table-row>
        <table:table-row table:style-name="ro1">
          <table:table-cell office:value-type="string">
            <text:p>Dr. Gyüre Csaba</text:p>
          </table:table-cell>
          <table:table-cell office:value-type="string">
            <text:p>Jobbik</text:p>
          </table:table-cell>
          <table:table-cell office:value-type="string">
            <text:p>Dr. Tamás -Dr. Gyüre Ügyvédi Iroda</text:p>
          </table:table-cell>
          <table:table-cell office:value-type="float" office:value="130000">
            <text:p>130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Dr. Ipkovich György</text:p>
          </table:table-cell>
          <table:table-cell office:value-type="string">
            <text:p>MSZP</text:p>
          </table:table-cell>
          <table:table-cell office:value-type="string">
            <text:p>Dr. Ipkovich Ügyvédi iroda, ügyvéd</text:p>
          </table:table-cell>
          <table:table-cell table:number-columns-repeated="2" office:value-type="float" office:value="150000">
            <text:p>150,000</text:p>
          </table:table-cell>
          <table:table-cell table:number-columns-repeated="1019"/>
        </table:table-row>
        <table:table-row table:style-name="ro1">
          <table:table-cell office:value-type="string">
            <text:p>Dr. Molnár Zsolt</text:p>
          </table:table-cell>
          <table:table-cell office:value-type="string">
            <text:p>MSZP</text:p>
          </table:table-cell>
          <table:table-cell office:value-type="string">
            <text:p>egyéni ügyvédi iroda, ügyvéd</text:p>
          </table:table-cell>
          <table:table-cell office:value-type="float" office:value="1100000">
            <text:p>1,100,000</text:p>
          </table:table-cell>
          <table:table-cell office:value-type="float" office:value="815000">
            <text:p>815,000</text:p>
          </table:table-cell>
          <table:table-cell table:number-columns-repeated="1019"/>
        </table:table-row>
        <table:table-row table:style-name="ro1">
          <table:table-cell office:value-type="string">
            <text:p>Dr. Papcsák Ferenc</text:p>
          </table:table-cell>
          <table:table-cell office:value-type="string">
            <text:p>Fidesz</text:p>
          </table:table-cell>
          <table:table-cell office:value-type="string">
            <text:p>Papcsák Ügyvédi Iroda, osztalék</text:p>
          </table:table-cell>
          <table:table-cell table:style-name="ce4" office:value-type="string">
            <text:p>51 282 656 (éves)</text:p>
          </table:table-cell>
          <table:table-cell table:style-name="ce3" office:value-type="string">
            <text:p>40 200 000 (éves)</text:p>
          </table:table-cell>
          <table:table-cell table:number-columns-repeated="1019"/>
        </table:table-row>
        <table:table-row table:style-name="ro1">
          <table:table-cell office:value-type="string">
            <text:p>Dr. Rubovszky György</text:p>
          </table:table-cell>
          <table:table-cell office:value-type="string">
            <text:p>KDNP</text:p>
          </table:table-cell>
          <table:table-cell office:value-type="string">
            <text:p>egyéni ügyvéd</text:p>
          </table:table-cell>
          <table:table-cell table:number-columns-repeated="2" office:value-type="float" office:value="1200000">
            <text:p>1,200,000</text:p>
          </table:table-cell>
          <table:table-cell table:number-columns-repeated="1019"/>
        </table:table-row>
        <table:table-row table:style-name="ro1">
          <table:table-cell office:value-type="string">
            <text:p>Dr. Schiffer András</text:p>
          </table:table-cell>
          <table:table-cell office:value-type="string">
            <text:p>LMP</text:p>
          </table:table-cell>
          <table:table-cell office:value-type="string">
            <text:p>Schiffer és Társai Ügyvédi Iroda, osztalék</text:p>
          </table:table-cell>
          <table:table-cell table:style-name="ce4" office:value-type="string">
            <text:p>4 150 000 (eseti)</text:p>
          </table:table-cell>
          <table:table-cell table:style-name="ce3" office:value-type="string">
            <text:p>2 000 000 (eseti)</text:p>
          </table:table-cell>
          <table:table-cell table:number-columns-repeated="1019"/>
        </table:table-row>
        <table:table-row table:style-name="ro1">
          <table:table-cell office:value-type="string">
            <text:p>Dr. Seszták Miklós</text:p>
          </table:table-cell>
          <table:table-cell office:value-type="string">
            <text:p>KDNP</text:p>
          </table:table-cell>
          <table:table-cell office:value-type="string">
            <text:p>magánügyvédi iroda, ügyvéd</text:p>
          </table:table-cell>
          <table:table-cell table:style-name="ce4" office:value-type="string">
            <text:p>25 000 000 (éves)</text:p>
          </table:table-cell>
          <table:table-cell table:style-name="ce4" office:value-type="string">
            <text:p>30 000 000 (éves)</text:p>
          </table:table-cell>
          <table:table-cell table:number-columns-repeated="1019"/>
        </table:table-row>
        <table:table-row table:style-name="ro1">
          <table:table-cell office:value-type="string">
            <text:p>Dr. Staudt Gábor</text:p>
          </table:table-cell>
          <table:table-cell office:value-type="string">
            <text:p>Jobbik</text:p>
          </table:table-cell>
          <table:table-cell office:value-type="string">
            <text:p>Dr. Szirtes Edit ügyvéd, ügyvédjelölt</text:p>
          </table:table-cell>
          <table:table-cell office:value-type="float" office:value="78000">
            <text:p>78,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Dr. Varga István</text:p>
          </table:table-cell>
          <table:table-cell office:value-type="string">
            <text:p>Fidesz</text:p>
          </table:table-cell>
          <table:table-cell office:value-type="string">
            <text:p>ügyvéd</text:p>
          </table:table-cell>
          <table:table-cell office:value-type="float" office:value="600000">
            <text:p>600,000</text:p>
          </table:table-cell>
          <table:table-cell office:value-type="float" office:value="700000">
            <text:p>700,000</text:p>
          </table:table-cell>
          <table:table-cell table:number-columns-repeated="1019"/>
        </table:table-row>
      </table:table>
      <table:table table:name="Önkormányzat" table:style-name="ta11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2"/>
        <table:table-column table:style-name="co48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Baráth Zsolt</text:p>
          </table:table-cell>
          <table:table-cell office:value-type="string">
            <text:p>Jobbik</text:p>
          </table:table-cell>
          <table:table-cell office:value-type="string">
            <text:p>Jász-Nagykun-Szolnok Megyei Önkormányzat, végkielégítés</text:p>
          </table:table-cell>
          <table:table-cell table:style-name="ce3" office:value-type="string">
            <text:p>1 475 000 (eseti)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Berényi László</text:p>
          </table:table-cell>
          <table:table-cell office:value-type="string">
            <text:p>Fidesz</text:p>
          </table:table-cell>
          <table:table-cell office:value-type="string">
            <text:p>Somogy Megyei Cigány Területi Önkormányzat, projektvezető</text:p>
          </table:table-cell>
          <table:table-cell office:value-type="float" office:value="139700">
            <text:p>139,700</text:p>
          </table:table-cell>
          <table:table-cell table:number-columns-repeated="1020"/>
        </table:table-row>
        <table:table-row table:style-name="ro1">
          <table:table-cell office:value-type="string">
            <text:p>Font Sándor</text:p>
          </table:table-cell>
          <table:table-cell office:value-type="string">
            <text:p>Fidesz</text:p>
          </table:table-cell>
          <table:table-cell office:value-type="string">
            <text:p>Bács-Kiskun Megyei Önkormányzat, közbeszerzési bizottsági tag</text:p>
          </table:table-cell>
          <table:table-cell table:number-columns-repeated="2" table:style-name="ce4" office:value-type="float" office:value="117000">
            <text:p>117,000</text:p>
          </table:table-cell>
          <table:table-cell table:number-columns-repeated="1019"/>
        </table:table-row>
        <table:table-row table:style-name="ro1">
          <table:table-cell office:value-type="string">
            <text:p>Kucsák László</text:p>
          </table:table-cell>
          <table:table-cell office:value-type="string">
            <text:p>Fidesz</text:p>
          </table:table-cell>
          <table:table-cell office:value-type="string">
            <text:p>Fővárosi Önkormányzat, külsős bizottsági tag (alelnök)</text:p>
          </table:table-cell>
          <table:table-cell table:number-columns-repeated="2" office:value-type="float" office:value="51282">
            <text:p>51,282</text:p>
          </table:table-cell>
          <table:table-cell table:number-columns-repeated="1019"/>
        </table:table-row>
        <table:table-row table:style-name="ro1">
          <table:table-cell office:value-type="string">
            <text:p>Dr. Nemény András</text:p>
          </table:table-cell>
          <table:table-cell office:value-type="string">
            <text:p>MSZP</text:p>
          </table:table-cell>
          <table:table-cell office:value-type="string">
            <text:p>Szombathely nkormányzata, önkormányzati külsős bizottsági tagság</text:p>
          </table:table-cell>
          <table:table-cell table:number-columns-repeated="2" office:value-type="float" office:value="45220">
            <text:p>45,220</text:p>
          </table:table-cell>
          <table:table-cell table:number-columns-repeated="1019"/>
        </table:table-row>
        <table:table-row table:style-name="ro1">
          <table:table-cell office:value-type="string">
            <text:p>Németh Zoltán</text:p>
          </table:table-cell>
          <table:table-cell office:value-type="string">
            <text:p>Fidesz</text:p>
          </table:table-cell>
          <table:table-cell office:value-type="string">
            <text:p>Fővárosi Közterület-hasznosítási Tanács, tag</text:p>
          </table:table-cell>
          <table:table-cell table:style-name="Default"/>
          <table:table-cell office:value-type="float" office:value="204000">
            <text:p>204,000</text:p>
          </table:table-cell>
          <table:table-cell table:number-columns-repeated="1019"/>
        </table:table-row>
        <table:table-row table:style-name="ro1">
          <table:table-cell office:value-type="string">
            <text:p>Patay Vilmos</text:p>
          </table:table-cell>
          <table:table-cell office:value-type="string">
            <text:p>Fidesz</text:p>
          </table:table-cell>
          <table:table-cell office:value-type="string">
            <text:p>Dombóvár Város Önkormányzata, külsős bizottsági tag</text:p>
          </table:table-cell>
          <table:table-cell office:value-type="float" office:value="104400">
            <text:p>104,400</text:p>
          </table:table-cell>
          <table:table-cell table:style-name="Default"/>
          <table:table-cell table:number-columns-repeated="1019"/>
        </table:table-row>
      </table:table>
      <table:table table:name="vége" table:style-name="ta1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t </number:text>
    </number:number-style>
    <number:number-style style:name="N121P1" style:volatile="true">
      <number:text>-</number:text>
      <number:number number:decimal-places="0" number:min-integer-digits="1" number:grouping="true"/>
      <number:text> Ft </number:text>
    </number:number-style>
    <number:number-style style:name="N121P2" style:volatile="true">
      <number:text> - Ft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t </number:text>
    </number:number-style>
    <number:number-style style:name="N129P1" style:volatile="true">
      <number:text>-</number:text>
      <number:number number:decimal-places="2" number:min-integer-digits="1" number:grouping="true"/>
      <number:text> Ft </number:text>
    </number:number-style>
    <number:number-style style:name="N129P2" style:volatile="true">
      <number:text> -</number:text>
      <number:number number:decimal-places="0" number:min-integer-digits="0"/>
      <number:text> Ft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Igen</number:text>
    </number:number-style>
    <number:number-style style:name="N135P1" style:volatile="true">
      <number:text>Igen</number:text>
    </number:number-style>
    <number:number-style style:name="N135">
      <number:text>Nem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Igaz</number:text>
    </number:number-style>
    <number:number-style style:name="N137P1" style:volatile="true">
      <number:text>Igaz</number:text>
    </number:number-style>
    <number:number-style style:name="N137">
      <number:text>Hamis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Be</number:text>
    </number:number-style>
    <number:number-style style:name="N139P1" style:volatile="true">
      <number:text>Be</number:text>
    </number:number-style>
    <number:number-style style:name="N139">
      <number:text>Ki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1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AR PL UMing H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057cm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057cm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Összesen" style:family="table-cell" style:parent-style-name="Default">
      <style:table-cell-properties fo:border-bottom="0.057cm double #333399" style:border-line-width-bottom="0.011cm 0.035cm 0.011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2012.02.13</text:date>, <text:time>09:5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Összes" style:display-name="PageStyle_Össz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_2c__20_FB" style:display-name="PageStyle_IG, F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égtul_2c__20_osztalék" style:display-name="PageStyle_Cégtul, osztalé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vállaló" style:display-name="PageStyle_Munkavállal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apítvány" style:display-name="PageStyle_Alapítvá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gatlan_2c__20_föld" style:display-name="PageStyle_Ingatlan, fö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Őstermelő" style:display-name="PageStyle_Őstermel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nár_2c__20_tudós" style:display-name="PageStyle_Tanár, tudó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vos" style:display-name="PageStyle_Or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Ügyvéd" style:display-name="PageStyle_Ügyvé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Önkormányzat" style:display-name="PageStyle_Önkormányz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ége" style:display-name="PageStyle_vég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ORA</meta:initial-creator>
    <meta:creation-date>2012-02-01T09:34:31</meta:creation-date>
    <dc:creator>A</dc:creator>
    <dc:date>2012-02-11T20:36:41</dc:date>
    <meta:generator>OpenOffice.org/3.3$Win32 OpenOffice.org_project/330m20$Build-9567</meta:generator>
    <meta:document-statistic meta:table-count="12" meta:cell-count="2031" meta:object-count="0"/>
  </office:meta>
</office:document-meta>
</file>